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ajuster_le_solde_cet"/><text:bookmark-start text:name="__RefHeading___comment_ajuster_le_solde_cet_d_un_utilisateur_1"/><text:bookmark-start text:name="comment_ajuster_le_solde_cet_d_un_utilisateur"/>Comment ajuster le solde CET d'un utilisateur ?<text:bookmark-end text:name="__RefHeading___comment_ajuster_le_solde_cet_d_un_utilisateur_1"/><text:bookmark-end text:name="comment_ajuster_le_solde_cet_d_un_utilisateur"/></text:h>
      <text:p text:style-name="Text_20_body">Dans Agate-Tempo, une fois qu'une <text:span text:style-name="Strong_20_Emphasis">campagne CET est clôturée</text:span> (c-à-d. sa date de fin est passée), il n'est <text:span text:style-name="Strong_20_Emphasis">plus possible d'intervenir sur les demandes CET</text:span> des collaborateurs, au risque de créer une <text:span text:style-name="underline">incohérence au niveau des soldes</text:span>.</text:p>
      <text:p text:style-name="Text_20_body">Si pour une raison quelconque, vous souhaitez revenir sur la demande CET d'un collaborateur, vous utiliserez alors la <text:span text:style-name="Strong_20_Emphasis">fonctionnalité de correction</text:span>.</text:p>
      <text:p text:style-name="Text_20_body"><text:span text:style-name="underline">Par exemple</text:span>, si un collaborateur avait versé 10 jours de congés sur son CET, et souhaite finalement en verser 15. Vous allez pouvoir réaliser une correction de +5 jours. Dans ce cas, il faut bien sûr penser à intégrer ces -5 jours dans la valeur Régul du compteur de congé (module Absences).</text:p>
      <text:p text:style-name="Text_20_body"><text:span text:style-name="underline">Autre exemple</text:span>, si un collaborateur souhaitait initialement se faire indemniser 5 jours, et finalement en demande 7, vous allez pouvoir réaliser une correction de -2 jours (car -2 jours supplémentaires sont retirés de son CET).</text:p>
      <text:p text:style-name="Text_20_body">Cette fonctionnalité de correction peut également permettre de <text:span text:style-name="Strong_20_Emphasis">solder définitivement un CET</text:span> ou de le “<text:span text:style-name="Strong_20_Emphasis">clôturer</text:span>”. Si le solde CET est de 22 jours, une correction de -22 jours permettra de passer le solde à 0.</text:p>
      <text:p text:style-name="Text_20_body">Prenons un <text:span text:style-name="underline">exemple concret</text:span> pour illustrer la procédure à suivre. Un collaborateur avait versé 2 jours sur son CET et ces 2 jours ont été maintenus. Son solde CET s'élève à 2. Une fois la campagne terminée, le collaborateur revient sur son choix et vous communique qu'il souhaite finalement solder ses congés restants (2 jours) en les plaçant sur son CET.<text:line-break/></text:p>
      <text:p text:style-name="Text_20_body">Rendez-vous alors dans l'<text:span text:style-name="Strong_20_Emphasis">onglet CET de sa fiche utilisateur</text:span>.</text:p>
      <text:p text:style-name="Text_20_body"><text:span text:style-name="Strong_20_Emphasis">1.</text:span>“<text:span text:style-name="Strong_20_Emphasis">Ajouter</text:span>”<text:line-break/></text:p>
      <text:p text:style-name="Text_20_body"><text:span text:style-name="Strong_20_Emphasis">1.</text:span><text:span text:style-name="Strong_20_Emphasis">Choix</text:span><text:line-break/>“<text:span text:style-name="Strong_20_Emphasis">Crédit</text:span>”<text:line-break/>“<text:span text:style-name="Strong_20_Emphasis">Débit</text:span>”<text:line-break/><text:line-break/><text:span text:style-name="Strong_20_Emphasis">2.</text:span><text:span text:style-name="Strong_20_Emphasis">Valeur</text:span><text:line-break/>“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3.</text:span><text:span text:style-name="Strong_20_Emphasis">Date d'effet</text:span><text:line-break/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span text:style-name="underline">date se situant avant ou après une campagne CET</text:span><text:line-break/><text:span text:style-name="Strong_20_Emphasis">4.</text:span><text:span text:style-name="Strong_20_Emphasis">Commentaire</text:span><text:line-break/><text:line-break/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<text:line-break/></text:p>
      <text:p text:style-name="Text_20_body"><text:span text:style-name="Strong_20_Emphasis">Solde actuel</text:span><text:line-break/></text:p>
      <text:p text:style-name="Text_20_body"><text:span text:style-name="Strong_20_Emphasis">écran de détail CET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1:41</meta:creation-date>
    <dc:creator>Generated</dc:creator>
    <dc:date>2025-06-14T16::51:41</dc:date>
    <dc:language>en-US</dc:language>
    <meta:editing-cycles>1</meta:editing-cycles>
    <meta:editing-duration>PT0S</meta:editing-duration>
    <dc:title>module_cet:comment_ajuster_le_solde_cet</dc:title>
  </office:meta>
</office:document-meta>
</file>