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eee4701f3d4f98b6909e890b80501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cet:comment_activer_manuellement_un_cet"/><text:bookmark-start text:name="__RefHeading___comment_activer_manuellement_le_cet_d_un_utilisateur_1"/><text:bookmark-start text:name="comment_activer_manuellement_le_cet_d_un_utilisateur"/>Comment activer manuellement le CET d'un utilisateur ?<text:bookmark-end text:name="__RefHeading___comment_activer_manuellement_le_cet_d_un_utilisateur_1"/><text:bookmark-end text:name="comment_activer_manuellement_le_cet_d_un_utilisateur"/></text:h>
      <text:p text:style-name="Text_20_body">En tant que gestionnaire, vous avez la possibilité d'activer le CET d'un utilisateur. Cette action d'activation va lui permettre de pouvoir verser des jours de congés sur son CET. Cette activation manuelle vient se substituer à la fonctionnalité de demande d'ouverture (avec étape de validation par l'équipe RH), qui peut ne pas être paramétrée sur votre environnement.</text:p>
      <text:h text:style-name="Heading_20_2" text:outline-level="2"><text:bookmark-start text:name="__RefHeading___etape_1accedez_a_la_fiche_de_l_utilisateur_2"/><text:bookmark-start text:name="etape_1accedez_a_la_fiche_de_l_utilisateur"/>Etape 1 : Accédez à la fiche de l'utilisateur<text:bookmark-end text:name="__RefHeading___etape_1accedez_a_la_fiche_de_l_utilisateur_2"/><text:bookmark-end text:name="etape_1accedez_a_la_fiche_de_l_utilisateur"/></text:h>
      <text:p text:style-name="Text_20_body">La procédure de recherche d'une fiche utilisateur est décrite ici : <text:a xlink:type="simple" xlink:href="https://cnrs-manuels.ohris.info/doku.php/parametrage_general:gestionnaire_comment_rechercher_un_utilisateur" text:style-name="Internet_20_link" text:visited-style-name="Visited_20_Internet_20_Link">Comment rechercher un utilisateur ?</text:a>.</text:p>
      <text:h text:style-name="Heading_20_2" text:outline-level="2"><text:bookmark-start text:name="__RefHeading___etape_2activez_le_module_cet_pour_cet_utilisateur_3"/><text:bookmark-start text:name="etape_2activez_le_module_cet_pour_cet_utilisateur"/>Etape 2 : Activez le module CET pour cet utilisateur<text:bookmark-end text:name="__RefHeading___etape_2activez_le_module_cet_pour_cet_utilisateur_3"/><text:bookmark-end text:name="etape_2activez_le_module_cet_pour_cet_utilisateur"/></text:h>
      <text:line-break/>
      <text:p text:style-name="Text_20_body"><text:span text:style-name="Strong_20_Emphasis">1.</text:span>“”<text:line-break/><text:span text:style-name="Strong_20_Emphasis">2.</text:span><text:span text:style-name="Strong_20_Emphasis">CET</text:span>“”<text:line-break/><text:span text:style-name="Strong_20_Emphasis">3.</text:span>“<text:span text:style-name="Strong_20_Emphasis">Enregistrer</text:span>”<text:line-break/></text:p>
      <text:p text:style-name="Text_20_body">L'onglet <text:span text:style-name="Strong_20_Emphasis">CET</text:span> va apparaître sur la fiche de l'utilisateur.</text:p>
      <text:line-break/>
      <text:p text:style-name="Text_20_body"><text:span text:style-name="Strong_20_Emphasis">1.</text:span>“”<text:line-break/><text:span text:style-name="Strong_20_Emphasis">2.</text:span><text:line-break/><draw:frame draw:style-name="media" draw:name="0" text:anchor-type="as-char" draw:z-index="0" svg:width="" svg:rel-width="100%" svg:height="0cm"><draw:image xlink:href="Pictures/2ceee4701f3d4f98b6909e890b805010.svg" xlink:type="simple" xlink:show="embed" xlink:actuate="onLoad"/></draw:frame><text:span text:style-name="Strong_20_Emphasis">solde à reprendre</text:span>“<text:span text:style-name="Strong_20_Emphasis">Ajouter</text:span>”<text:line-break/><text:span text:style-name="Strong_20_Emphasis">3.</text:span>“<text:span text:style-name="Strong_20_Emphasis">Enregistrer</text:span>”<text:line-break/></text:p>
      <text:p text:style-name="Text_20_body"><text:span text:style-name="Strong_20_Emphasis">Dans le cas de la reprise d'un solde :</text:span></text:p>
      <text:line-break/>
      <text:p text:style-name="Text_20_body"><text:span text:style-name="Strong_20_Emphasis">1.</text:span><text:span text:style-name="underline">doit être la même que celle de l'activation du CET</text:span><text:line-break/><text:span text:style-name="Strong_20_Emphasis">2.</text:span><text:line-break/><text:span text:style-name="Strong_20_Emphasis">3.</text:span>“<text:span text:style-name="Strong_20_Emphasis">Enregistrer</text:span>”<text:line-break/><draw:frame draw:style-name="media" draw:name="1" text:anchor-type="as-char" draw:z-index="1" svg:width="" svg:rel-width="100%" svg:height="0cm"><draw:image xlink:href="Pictures/2ceee4701f3d4f98b6909e890b805010.sv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22::19:19</meta:creation-date>
    <dc:creator>Generated</dc:creator>
    <dc:date>2026-07-21T22::19:19</dc:date>
    <dc:language>en-US</dc:language>
    <meta:editing-cycles>1</meta:editing-cycles>
    <meta:editing-duration>PT0S</meta:editing-duration>
    <dc:title>module_cet:comment_activer_manuellement_un_cet</dc:title>
  </office:meta>
</office:document-meta>
</file>