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acceder_anciennes_demandes_cet"/><text:bookmark-start text:name="__RefHeading___comment_acceder_a_mes_demandes_cet_1"/><text:bookmark-start text:name="comment_acceder_a_mes_demandes_cet"/>Comment accéder à mes demandes CET ?<text:bookmark-end text:name="__RefHeading___comment_acceder_a_mes_demandes_cet_1"/><text:bookmark-end text:name="comment_acceder_a_mes_demandes_cet"/></text:h>
      <text:p text:style-name="Text_20_body">Toutes les actions que vous effectuez sur votre CET dans Agate-Tempo sont historisées afin que vous puissiez consulter vos données à tout moment. </text:p>
      <text:line-break/>
      <text:p text:style-name="Text_20_body"><text:span text:style-name="Strong_20_Emphasis">1.</text:span>“<text:span text:style-name="Strong_20_Emphasis">CET</text:span>”<text:line-break/><text:line-break/>
Dans la rubrique “<text:span text:style-name="Strong_20_Emphasis">Informations</text:span>”, vous pouvez accéder à un tableau reprenant les campagnes auxquelles vous avez participé et vos campagnes en cours. <text:line-break/></text:p>
      <text:line-break/>
      <text:p text:style-name="Text_20_body"><text:span text:style-name="Strong_20_Emphasis">1.</text:span>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La colonne “A participé” vous permet d'identifier si vous avez déjà alimenté/opté. <text:line-break/>
La colonne “Validé” vous permet de savoir si votre gestionnaire a validé votre demande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3::12:33</meta:creation-date>
    <dc:creator>Generated</dc:creator>
    <dc:date>2025-06-14T03::12:33</dc:date>
    <dc:language>en-US</dc:language>
    <meta:editing-cycles>1</meta:editing-cycles>
    <meta:editing-duration>PT0S</meta:editing-duration>
    <dc:title>module_cet:comment_acceder_anciennes_demandes_cet</dc:title>
  </office:meta>
</office:document-meta>
</file>