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assitance_module_cet"/><text:bookmark-start text:name="__RefHeading___pour_une_demande_d_assistance_si_vous_etes_1"/><text:bookmark-start text:name="pour_une_demande_d_assistance_si_vous_etes"/>Pour une demande d'assistance, si vous êtes :<text:bookmark-end text:name="__RefHeading___pour_une_demande_d_assistance_si_vous_etes_1"/><text:bookmark-end text:name="pour_une_demande_d_assistance_si_vous_etes"/></text:h>
      <text:list text:style-name="List_20_1" text:continue-numbering="false">
        <text:list-item>
          <text:p text:style-name="LastListParagraph_List_20_1_Content_First"> <text:span text:style-name="Strong_20_Emphasis">Agent ou valideur</text:span> : Contacter votre gestionnaire d’unité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d’unité</text:span> : Contacter votre gestionnaire SRH en délégati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SRH</text:span> : <text:a xlink:type="simple" xlink:href="https://e-dem.cnrs.fr/jira/servicedesk/customer/portal/92" text:style-name="Internet_20_link" text:visited-style-name="Visited_20_Internet_20_Link">Saisir une demande d’assistance</text:a></text:p>
        </text:list-item>
      </text:list>
      <text:h text:style-name="Heading_20_1" text:outline-level="1"><text:bookmark-start text:name="__RefHeading___tutoriels_du_module_cet_2"/><text:bookmark-start text:name="tutoriels_du_module_cet"/>Tutoriels du module "CET" :<text:bookmark-end text:name="__RefHeading___tutoriels_du_module_cet_2"/><text:bookmark-end text:name="tutoriels_du_module_cet"/></text:h>
      <text:p text:style-name="Text_20_body">-&gt; <text:a xlink:type="simple" xlink:href="https://cnrs-manuels.ohris.info/doku.php/module_cet" text:style-name="Internet_20_link" text:visited-style-name="Visited_20_Internet_20_Link">Accéder à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3::14:06</meta:creation-date>
    <dc:creator>Generated</dc:creator>
    <dc:date>2025-06-14T03::14:06</dc:date>
    <dc:language>en-US</dc:language>
    <meta:editing-cycles>1</meta:editing-cycles>
    <meta:editing-duration>PT0S</meta:editing-duration>
    <dc:title>module_cet:assitance_module_cet</dc:title>
  </office:meta>
</office:document-meta>
</file>