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s"/><text:bookmark-start text:name="__RefHeading___tutoriels_du_module_activites_1"/><text:bookmark-start text:name="tutoriels_du_module_activites"/>Tutoriels du module "Activités" :<text:bookmark-end text:name="__RefHeading___tutoriels_du_module_activites_1"/><text:bookmark-end text:name="tutoriels_du_module_activites"/></text:h>
      <text:h text:style-name="Heading_20_2" text:outline-level="2"><text:bookmark-start text:name="__RefHeading___le_declarant_2"/><text:bookmark-start text:name="le_declarant"/>1. Le déclarant :<text:bookmark-end text:name="__RefHeading___le_declarant_2"/><text:bookmark-end text:name="le_declarant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saisir_des_activite" text:style-name="Internet_20_link" text:visited-style-name="Visited_20_Internet_20_Link">Comment saisir des activités ?</text:a></text:p>
        </text:list-item>
        <text:list-item>
          <text:p text:style-name="List_20_1_Content"> <text:a xlink:type="simple" xlink:href="https://cnrs-manuels.ohris.info/doku.php/module_activite:comment_saisir_des_activites_en_masse" text:style-name="Internet_20_link" text:visited-style-name="Visited_20_Internet_20_Link">Comment saisir des activités en masse ?</text:a></text:p>
        </text:list-item>
        <text:list-item>
          <text:p text:style-name="List_20_1_Content"> <text:a xlink:type="simple" xlink:href="https://cnrs-manuels.ohris.info/doku.php/module_activite:comment_ajouter_un_commentaire" text:style-name="Internet_20_link" text:visited-style-name="Visited_20_Internet_20_Link"> Comment associer un commentaire à une activité ?</text:a></text:p>
        </text:list-item>
        <text:list-item>
          <text:p text:style-name="List_20_1_Content"> <text:a xlink:type="simple" xlink:href="https://cnrs-manuels.ohris.info/doku.php/module_activite:comment_modifier_supprimer_une_activite" text:style-name="Internet_20_link" text:visited-style-name="Visited_20_Internet_20_Link">Comment modifier ou supprimer une activité ?</text:a></text:p>
        </text:list-item>
        <text:list-item>
          <text:p text:style-name="List_20_1_Content_Last"> <text:a xlink:type="simple" xlink:href="https://cnrs-manuels.ohris.info/doku.php/module_activite:comment_envoyer_en_validation" text:style-name="Internet_20_link" text:visited-style-name="Visited_20_Internet_20_Link">Comment envoyer en validation la feuille d'activités ?</text:a></text:p>
        </text:list-item>
      </text:list>
      <text:h text:style-name="Heading_20_2" text:outline-level="2"><text:bookmark-start text:name="__RefHeading___le_valideur_projet_et_le_valideur_hierarchique_3"/><text:bookmark-start text:name="le_valideur_projet_et_le_valideur_hierarchique"/>2. Le valideur projet et le valideur hiérarchique<text:bookmark-end text:name="__RefHeading___le_valideur_projet_et_le_valideur_hierarchique_3"/><text:bookmark-end text:name="le_valideur_projet_et_le_valideur_hierarchique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valider_des_activites" text:style-name="Internet_20_link" text:visited-style-name="Visited_20_Internet_20_Link">Comment connaitre mon périmètre de validation ?</text:a></text:p>
        </text:list-item>
        <text:list-item>
          <text:p text:style-name="List_20_1_Content"> <text:a xlink:type="simple" xlink:href="https://cnrs-manuels.ohris.info/doku.php/module_activite:comment_valider_des_activites" text:style-name="Internet_20_link" text:visited-style-name="Visited_20_Internet_20_Link">Comment valider ou refuser des activités ?</text:a></text:p>
        </text:list-item>
        <text:list-item>
          <text:p text:style-name="List_20_1_Content"> <text:a xlink:type="simple" xlink:href="https://cnrs-manuels.ohris.info/doku.php/module_activite:comment_invalider_des_activites" text:style-name="Internet_20_link" text:visited-style-name="Visited_20_Internet_20_Link">Comment invalider des activités ?</text:a></text:p>
        </text:list-item>
        <text:list-item>
          <text:p text:style-name="List_20_1_Content"> <text:a xlink:type="simple" xlink:href="https://cnrs-manuels.ohris.info/doku.php/module_activite:comment_acceder_a_un_calendrier_tiers" text:style-name="Internet_20_link" text:visited-style-name="Visited_20_Internet_20_Link">Comment accéder à la feuille d'activités d'un déclarant ?</text:a></text:p>
        </text:list-item>
        <text:list-item>
          <text:p text:style-name="List_20_1_Content"> <text:a xlink:type="simple" xlink:href="https://cnrs-manuels.ohris.info/doku.php/module_activite:comment_suivre_activites_declarant" text:style-name="Internet_20_link" text:visited-style-name="Visited_20_Internet_20_Link">Comment suivre les feuilles d’activités des déclarants de mon périmètre ?</text:a></text:p>
        </text:list-item>
        <text:list-item>
          <text:p text:style-name="List_20_1_Content_Last"> <text:a xlink:type="simple" xlink:href="https://cnrs-manuels.ohris.info/doku.php/module_activite:comment_extraire_activites_declarant" text:style-name="Internet_20_link" text:visited-style-name="Visited_20_Internet_20_Link">Comment extraire les feuilles d’activités des déclarants de mon périmètre ?</text:a></text:p>
        </text:list-item>
      </text:list>
      <text:h text:style-name="Heading_20_2" text:outline-level="2"><text:bookmark-start text:name="__RefHeading___le_gestionnaire_4"/><text:bookmark-start text:name="le_gestionnaire"/>3. Le gestionnaire :<text:bookmark-end text:name="__RefHeading___le_gestionnaire_4"/><text:bookmark-end text:name="le_gestionnaire"/></text:h>
      <text:h text:style-name="Heading_20_3" text:outline-level="3"><text:bookmark-start text:name="__RefHeading___le_perimetre_d_action_d_un_gestionnaire_5"/><text:bookmark-start text:name="le_perimetre_d_action_d_un_gestionnaire"/>3.1. Le périmètre d’action d’un gestionnaire<text:bookmark-end text:name="__RefHeading___le_perimetre_d_action_d_un_gestionnaire_5"/><text:bookmark-end text:name="le_perimetre_d_action_d_un_gestionnaire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connaitre_le_perimetre" text:style-name="Internet_20_link" text:visited-style-name="Visited_20_Internet_20_Link">Comment connaitre le périmètre d'un Gestionnaire en DR ?</text:a></text:p>
        </text:list-item>
        <text:list-item>
          <text:p text:style-name="List_20_1_Content"> <text:a xlink:type="simple" xlink:href="https://cnrs-manuels.ohris.info/doku.php/module_activite:comment_modifier_profil" text:style-name="Internet_20_link" text:visited-style-name="Visited_20_Internet_20_Link">Comment ajouter ou supprimer un utilisateur au profil « Activité gestionnaire DR » de ma délégation ?</text:a></text:p>
        </text:list-item>
        <text:list-item>
          <text:p text:style-name="List_20_1_Content_Last"> <text:a xlink:type="simple" xlink:href="https://cnrs-manuels.ohris.info/doku.php/module_activite:comment_attribuer_profil_lecteur" text:style-name="Internet_20_link" text:visited-style-name="Visited_20_Internet_20_Link">Comment attribuer le profil "Lecteur" à un utilisateur en unité ?</text:a></text:p>
        </text:list-item>
      </text:list>
      <text:h text:style-name="Heading_20_3" text:outline-level="3"><text:bookmark-start text:name="__RefHeading___la_gestion_des_utilisateurs_6"/><text:bookmark-start text:name="la_gestion_des_utilisateurs"/>3.2. La gestion des utilisateurs<text:bookmark-end text:name="__RefHeading___la_gestion_des_utilisateurs_6"/><text:bookmark-end text:name="la_gestion_des_utilisateurs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rechercher_utilisateur" text:style-name="Internet_20_link" text:visited-style-name="Visited_20_Internet_20_Link">Comment rechercher un utilisateur ?</text:a></text:p>
        </text:list-item>
        <text:list-item>
          <text:p text:style-name="List_20_1_Content"> <text:a xlink:type="simple" xlink:href="https://cnrs-manuels.ohris.info/doku.php/module_activite:comment_importer_non_cnrs" text:style-name="Internet_20_link" text:visited-style-name="Visited_20_Internet_20_Link">Comment importer un utilisateur non CNRS ?</text:a></text:p>
        </text:list-item>
        <text:list-item>
          <text:p text:style-name="List_20_1_Content"> <text:a xlink:type="simple" xlink:href="https://cnrs-manuels.ohris.info/doku.php/module_activite:comment_attribuer_valideur" text:style-name="Internet_20_link" text:visited-style-name="Visited_20_Internet_20_Link">Comment activer le module Activités pour un utilisateur ?</text:a></text:p>
        </text:list-item>
        <text:list-item>
          <text:p text:style-name="List_20_1_Content"> <text:a xlink:type="simple" xlink:href="https://cnrs-manuels.ohris.info/doku.php/module_activite:comment_attribuer_valideur" text:style-name="Internet_20_link" text:visited-style-name="Visited_20_Internet_20_Link">Comment délimiter le calendrier d'un déclarant ?</text:a></text:p>
        </text:list-item>
        <text:list-item>
          <text:p text:style-name="List_20_1_Content"> <text:a xlink:type="simple" xlink:href="https://cnrs-manuels.ohris.info/doku.php/module_activite:comment_modifier_profil" text:style-name="Internet_20_link" text:visited-style-name="Visited_20_Internet_20_Link">Comment attribuer un valideur projet à une activité ?</text:a></text:p>
        </text:list-item>
        <text:list-item>
          <text:p text:style-name="List_20_1_Content_Last"> <text:a xlink:type="simple" xlink:href="https://cnrs-manuels.ohris.info/doku.php/module_activite:comment_attribuer_valideur" text:style-name="Internet_20_link" text:visited-style-name="Visited_20_Internet_20_Link">Comment attribuer un valideur hiérarchique à un déclarant ?</text:a></text:p>
        </text:list-item>
      </text:list>
      <text:h text:style-name="Heading_20_3" text:outline-level="3"><text:bookmark-start text:name="__RefHeading___les_activites_suivies_7"/><text:bookmark-start text:name="les_activites_suivies"/>3.3. Les activités suivies<text:bookmark-end text:name="__RefHeading___les_activites_suivies_7"/><text:bookmark-end text:name="les_activites_suivies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rechercher_activite" text:style-name="Internet_20_link" text:visited-style-name="Visited_20_Internet_20_Link">Comment rechercher une activité suivie ?</text:a></text:p>
        </text:list-item>
        <text:list-item>
          <text:p text:style-name="List_20_1_Content"> <text:a xlink:type="simple" xlink:href="https://cnrs-manuels.ohris.info/doku.php/module_activite:comment_modifier_activite" text:style-name="Internet_20_link" text:visited-style-name="Visited_20_Internet_20_Link">Comment modifier les paramètres d’une activité suivie ?</text:a></text:p>
        </text:list-item>
        <text:list-item>
          <text:p text:style-name="List_20_1_Content"> <text:a xlink:type="simple" xlink:href="https://cnrs-manuels.ohris.info/doku.php/module_activite:comment_creer_une_activite" text:style-name="Internet_20_link" text:visited-style-name="Visited_20_Internet_20_Link">Comment créer une activité ?</text:a></text:p>
        </text:list-item>
        <text:list-item>
          <text:p text:style-name="List_20_1_Content"> <text:a xlink:type="simple" xlink:href="https://cnrs-manuels.ohris.info/doku.php/module_activite:commen_modifier_une_activite" text:style-name="Internet_20_link" text:visited-style-name="Visited_20_Internet_20_Link">Comment clôturer une activité ?</text:a></text:p>
        </text:list-item>
        <text:list-item>
          <text:p text:style-name="List_20_1_Content"> <text:a xlink:type="simple" xlink:href="https://cnrs-manuels.ohris.info/doku.php/module_activite:comment_definir_l_arborescence_d_une_activite" text:style-name="Internet_20_link" text:visited-style-name="Visited_20_Internet_20_Link">Comment définir l'arborescence d'une activité (ajout/modification/suppression) ?</text:a></text:p>
        </text:list-item>
        <text:list-item>
          <text:p text:style-name="List_20_1_Content"> <text:a xlink:type="simple" xlink:href="https://cnrs-manuels.ohris.info/doku.php/module_activite:comment_ajouter_gestionnaire" text:style-name="Internet_20_link" text:visited-style-name="Visited_20_Internet_20_Link">Comment affecter un profil « Activité gestionnaire DR » à une activité ?</text:a></text:p>
        </text:list-item>
        <text:list-item>
          <text:p text:style-name="List_20_1_Content"> <text:a xlink:type="simple" xlink:href="https://cnrs-manuels.ohris.info/doku.php/module_activite:comment_affecter_un_declarant" text:style-name="Internet_20_link" text:visited-style-name="Visited_20_Internet_20_Link">Comment affecter un déclarant sur une activité et définir sa période d'affectation ?</text:a></text:p>
        </text:list-item>
        <text:list-item>
          <text:p text:style-name="List_20_1_Content"> <text:a xlink:type="simple" xlink:href="https://cnrs-manuels.ohris.info/doku.php/module_activite:comment_retirer_un_declarant_activite" text:style-name="Internet_20_link" text:visited-style-name="Visited_20_Internet_20_Link">Comment retirer un déclarant d'une activité ?</text:a></text:p>
        </text:list-item>
        <text:list-item>
          <text:p text:style-name="List_20_1_Content"> <text:a xlink:type="simple" xlink:href="https://cnrs-manuels.ohris.info/doku.php/module_activite:comment_modifier_valideur_activite" text:style-name="Internet_20_link" text:visited-style-name="Visited_20_Internet_20_Link">Comment attribuer ou modifier un valideur projet /activité ?</text:a></text:p>
        </text:list-item>
        <text:list-item>
          <text:p text:style-name="List_20_1_Content"> <text:a xlink:type="simple" xlink:href="https://cnrs-manuels.ohris.info/doku.php/module_activite:comment_creer_periode_reporting" text:style-name="Internet_20_link" text:visited-style-name="Visited_20_Internet_20_Link">Comment créer des périodes de reporting ?</text:a></text:p>
        </text:list-item>
        <text:list-item>
          <text:p text:style-name="List_20_1_Content"> <text:a xlink:type="simple" xlink:href="https://cnrs-manuels.ohris.info/doku.php/module_activite:comment_vider_impuation_invalidee" text:style-name="Internet_20_link" text:visited-style-name="Visited_20_Internet_20_Link">Comment invalider et/ou supprimer une activité ?</text:a></text:p>
        </text:list-item>
        <text:list-item>
          <text:p text:style-name="List_20_1_Content_Last"> <text:a xlink:type="simple" xlink:href="https://cnrs-manuels.ohris.info/doku.php/module_activite:comment_suivre_declarants" text:style-name="Internet_20_link" text:visited-style-name="Visited_20_Internet_20_Link">Comment suivre les feuilles d’activité des déclarants de mon périmètre ?</text:a></text:p>
        </text:list-item>
      </text:list>
      <text:h text:style-name="Heading_20_3" text:outline-level="3"><text:bookmark-start text:name="__RefHeading___export_des_donnees_8"/><text:bookmark-start text:name="export_des_donnees"/>3.4. Export des données<text:bookmark-end text:name="__RefHeading___export_des_donnees_8"/><text:bookmark-end text:name="export_des_donnees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activite:comment_exporter_synthese" text:style-name="Internet_20_link" text:visited-style-name="Visited_20_Internet_20_Link">Comment exporter la synthèse « Feuille de temps » d’un déclarant ?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31:14</meta:creation-date>
    <dc:creator>Generated</dc:creator>
    <dc:date>2025-06-14T03::31:14</dc:date>
    <dc:language>en-US</dc:language>
    <meta:editing-cycles>1</meta:editing-cycles>
    <meta:editing-duration>PT0S</meta:editing-duration>
    <dc:title>module_activites</dc:title>
  </office:meta>
</office:document-meta>
</file>