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4dc55ff0753a7e373b2e7689cc1e6.png"/>
  <manifest:file-entry manifest:media-type="image/png" manifest:full-path="Pictures/099643dabd2616d51e4b4f1c2372a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s:assitance_module_activites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Déclarant ou valideur</text:span> : <text:a xlink:type="simple" xlink:href="https://aide.core-cloud.net/si/tempo/SitePages/Accueil.aspx" text:style-name="Internet_20_link" text:visited-style-name="Visited_20_Internet_20_Link">Contacter votre gestionnaire en délégation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en DR</text:span> : <text:a xlink:type="simple" xlink:href="https://e-dem.cnrs.fr/jira/servicedesk/customer/portal/92/group/268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activites_2"/><text:bookmark-start text:name="tutoriels_du_module_activites"/>Tutoriels du module "Activités" :<text:bookmark-end text:name="__RefHeading___tutoriels_du_module_activites_2"/><text:bookmark-end text:name="tutoriels_du_module_activites"/></text:h>
      <text:p text:style-name="Text_20_body">-&gt; <text:a xlink:type="simple" xlink:href="https://cnrs-manuels.ohris.info/doku.php/module_activites" text:style-name="Internet_20_link" text:visited-style-name="Visited_20_Internet_20_Link">Accéder à la documentation</text:a></text:p>
      <text:p text:style-name="Text_20_body">-&gt; Mémo Déclarant : <draw:a xlink:type="simple" xlink:href="https://intranet.cnrs.fr/Cnrs_pratique/cooperer/guide/gestion/Documents/AT_Activit%c3%a9s_Memo_D%c3%a9clarant_03.24.pdf"><draw:frame draw:style-name="media" draw:name="0" text:anchor-type="as-char" draw:z-index="0" svg:width="1.0583333333333cm" svg:height="0.71059523809524cm"><draw:image xlink:href="Pictures/f0d4dc55ff0753a7e373b2e7689cc1e6.png" xlink:type="simple" xlink:show="embed" xlink:actuate="onLoad"/></draw:frame></draw:a>
<draw:a xlink:type="simple" xlink:href="https://intranet.cnrs.fr/Cnrs_pratique/cooperer/guide/gestion/Documents/AT_Activit%C3%A9s_Memo_D%C3%A9clarant_eng_06.24.pdf"><draw:frame draw:style-name="media" draw:name="1" text:anchor-type="as-char" draw:z-index="1" svg:width="1.0583333333333cm" svg:height="0.71059523809524cm"><draw:image xlink:href="Pictures/099643dabd2616d51e4b4f1c2372a812.png" xlink:type="simple" xlink:show="embed" xlink:actuate="onLoad"/></draw:frame></draw:a></text:p>
      <text:p text:style-name="Text_20_body">-&gt; <text:a xlink:type="simple" xlink:href="https://intranet.cnrs.fr/Cnrs_pratique/cooperer/guide/gestion/Documents/AT_Activit%c3%a9s_Memo_ValideurProjet_03.24.pdf" text:style-name="Internet_20_link" text:visited-style-name="Visited_20_Internet_20_Link">Mémo Valideur Projet</text:a></text:p>
      <text:p text:style-name="Text_20_body">-&gt; <text:a xlink:type="simple" xlink:href="https://intranet.cnrs.fr/Cnrs_pratique/cooperer/guide/gestion/Documents/AT_Activit%c3%a9s_Memo_ValideurHi%c3%a9rarchique_03.24.pdf" text:style-name="Internet_20_link" text:visited-style-name="Visited_20_Internet_20_Link">Mémo Valideur Hiérarchique</text:a></text:p>
      <text:p text:style-name="Text_20_body">-&gt; <text:a xlink:type="simple" xlink:href="https://cnrs-manuels.ohris.info/doku.php/module_activite:at_mails_notifications_processus-validations_v2.4.pdf" text:style-name="Internet_20_link" text:visited-style-name="Visited_20_Internet_20_Link">Mails et notifications associés au circuit de validations des feuilles mensu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44:29</meta:creation-date>
    <dc:creator>Generated</dc:creator>
    <dc:date>2026-07-21T13::44:29</dc:date>
    <dc:language>en-US</dc:language>
    <meta:editing-cycles>1</meta:editing-cycles>
    <meta:editing-duration>PT0S</meta:editing-duration>
    <dc:title>module_activites:assitance_module_activites</dc:title>
  </office:meta>
</office:document-meta>
</file>