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parametrer_une_activite_globale"/><text:bookmark-start text:name="__RefHeading___comment_parametrer_une_activite_accessible_par_tous_les_declarants_1"/><text:bookmark-start text:name="comment_parametrer_une_activite_accessible_par_tous_les_declarants"/>Comment paramétrer une activité accessible par tous les déclarants ?<text:bookmark-end text:name="__RefHeading___comment_parametrer_une_activite_accessible_par_tous_les_declarants_1"/><text:bookmark-end text:name="comment_parametrer_une_activite_accessible_par_tous_les_declarants"/></text:h>
      <text:p text:style-name="Text_20_body">En tant que gestionnaire, vous pouvez créer des activités qui peuvent être accessibles par tous les déclarants</text:p>
      <text:line-break/>
      <text:p text:style-name="Text_20_body"><text:span text:style-name="Strong_20_Emphasis">1.</text:span><text:span text:style-name="Strong_20_Emphasis">“Paramétrage”</text:span><text:line-break/><text:span text:style-name="Strong_20_Emphasis">2.</text:span><text:span text:style-name="Strong_20_Emphasis">“Activités”</text:span>“”<text:line-break/><text:span text:style-name="Strong_20_Emphasis">3.</text:span><text:span text:style-name="Strong_20_Emphasis">“Ajouter”</text:span><text:line-break/></text:p>
      <text:p text:style-name="Text_20_body">Le formulaire de création d'activités apparait.</text:p>
      <text:line-break/>
      <text:p text:style-name="Text_20_body"><text:span text:style-name="Strong_20_Emphasis">4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line-break/><text:line-break/><text:span text:style-name="underline"><text:span text:style-name="Strong_20_Emphasis">Activité globale</text:span> : cochez “<text:span text:style-name="Strong_20_Emphasis">oui</text:span>” pour que l'activité puisse être utilisée par l'ensemble des utilisateurs</text:span><text:line-break/><text:line-break/><text:line-break/><text:line-break/><text:span text:style-name="Strong_20_Emphasis">5.</text:span><text:span text:style-name="Strong_20_Emphasis">“Enregistrer”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8:26</meta:creation-date>
    <dc:creator>Generated</dc:creator>
    <dc:date>2025-06-14T16::18:26</dc:date>
    <dc:language>en-US</dc:language>
    <meta:editing-cycles>1</meta:editing-cycles>
    <meta:editing-duration>PT0S</meta:editing-duration>
    <dc:title>module_activite:parametrer_une_activite_globale</dc:title>
  </office:meta>
</office:document-meta>
</file>