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parametrer_la_validation_hierarchique"/><text:bookmark-start text:name="__RefHeading___comment_ajouter_une_etape_de_validation_hierarchique_lors_de_la_saisie_d_activites_1"/><text:bookmark-start text:name="comment_ajouter_une_etape_de_validation_hierarchique_lors_de_la_saisie_d_activites"/>Comment ajouter une étape de validation hiérarchique lors de la saisie d'activités ?<text:bookmark-end text:name="__RefHeading___comment_ajouter_une_etape_de_validation_hierarchique_lors_de_la_saisie_d_activites_1"/><text:bookmark-end text:name="comment_ajouter_une_etape_de_validation_hierarchique_lors_de_la_saisie_d_activites"/></text:h>
      <text:p text:style-name="Text_20_body">En tant que gestionnaire, vous pouvez choisir d'ajouter une étape de validation hiérarchique lors de la saisie de l'activité.</text:p>
      <text:line-break/>
      <text:p text:style-name="Text_20_body"><text:span text:style-name="Strong_20_Emphasis">1.</text:span><text:span text:style-name="Strong_20_Emphasis">“Paramétrage”</text:span><text:line-break/><text:span text:style-name="Strong_20_Emphasis">2.</text:span><text:span text:style-name="Strong_20_Emphasis">“Activités”</text:span>“<text:span text:style-name="Strong_20_Emphasis">Activités</text:span>”<text:line-break/><text:span text:style-name="Strong_20_Emphasis">3.</text:span><text:span text:style-name="Strong_20_Emphasis">“Ajouter”</text:span><text:line-break/></text:p>
      <text:p text:style-name="Text_20_body">Le formulaire de création d'activités apparait.</text:p>
      <text:line-break/>
      <text:p text:style-name="Text_20_body"><text:span text:style-name="Strong_20_Emphasis">4.</text:span>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text:line-break/><text:line-break/><text:span text:style-name="underline"><text:span text:style-name="Strong_20_Emphasis">“Validation hiérarchique”</text:span> : cochez “<text:span text:style-name="Strong_20_Emphasis">oui</text:span>” pour que l'activité soit soumise à une validation hiérarchique (après une éventuelle validation projet)</text:span><text:line-break/><text:line-break/><text:line-break/><text:line-break/><text:span text:style-name="Strong_20_Emphasis">5.</text:span><text:span text:style-name="Strong_20_Emphasis">“Enregistrer”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1::51:13</meta:creation-date>
    <dc:creator>Generated</dc:creator>
    <dc:date>2026-07-21T21::51:13</dc:date>
    <dc:language>en-US</dc:language>
    <meta:editing-cycles>1</meta:editing-cycles>
    <meta:editing-duration>PT0S</meta:editing-duration>
    <dc:title>module_activite:parametrer_la_validation_hierarchique</dc:title>
  </office:meta>
</office:document-meta>
</file>