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reer_des_taches"/><text:bookmark-start text:name="__RefHeading___comment_creer_et_alimenter_la_liste_des_taches_lors_de_la_saisie_d_activites_1"/><text:bookmark-start text:name="comment_creer_et_alimenter_la_liste_des_taches_lors_de_la_saisie_d_activites"/>Comment créer et alimenter la liste des "tâches" lors de la saisie d'activités ?<text:bookmark-end text:name="__RefHeading___comment_creer_et_alimenter_la_liste_des_taches_lors_de_la_saisie_d_activites_1"/><text:bookmark-end text:name="comment_creer_et_alimenter_la_liste_des_taches_lors_de_la_saisie_d_activites"/></text:h>
      <text:p text:style-name="Text_20_body">Le module Activités vous permet de créer des arborescences et d'affecter autant de tâches que vous souhaitez à une activité.  <text:line-break/></text:p>
      <text:line-break/>
      <text:p text:style-name="Text_20_body"><text:span text:style-name="Strong_20_Emphasis">1.</text:span><text:line-break/><text:span text:style-name="Strong_20_Emphasis">2.</text:span>“<text:span text:style-name="Strong_20_Emphasis">Activités</text:span>”“<text:span text:style-name="Strong_20_Emphasis">Tâche sur activité</text:span>” <text:line-break/></text:p>
      <text:line-break/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<text:span text:style-name="Strong_20_Emphasis">3.</text:span>“<text:span text:style-name="Strong_20_Emphasis">Ajouter</text:span>”<text:line-break/></text:p>
      <text:line-break/>
      <text:p text:style-name="Text_20_body"><text:span text:style-name="Strong_20_Emphasis">4.</text:span>“<text:span text:style-name="Strong_20_Emphasis">Libellé</text:span>”<text:line-break/><text:span text:style-name="Strong_20_Emphasis">5.</text:span>“<text:span text:style-name="Strong_20_Emphasis">Enregistrer</text:span>”<text:line-break/><text:line-break/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5::24:57</meta:creation-date>
    <dc:creator>Generated</dc:creator>
    <dc:date>2025-06-15T05::24:57</dc:date>
    <dc:language>en-US</dc:language>
    <meta:editing-cycles>1</meta:editing-cycles>
    <meta:editing-duration>PT0S</meta:editing-duration>
    <dc:title>module_activite:creer_des_taches</dc:title>
  </office:meta>
</office:document-meta>
</file>