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vider_impuation_invalidee"/><text:bookmark-start text:name="__RefHeading___comment_invalider_et_ou_supprimer_une_activite_1"/><text:bookmark-start text:name="comment_invalider_et_ou_supprimer_une_activite"/>Comment invalider et/ou supprimer une activité ?<text:bookmark-end text:name="__RefHeading___comment_invalider_et_ou_supprimer_une_activite_1"/><text:bookmark-end text:name="comment_invalider_et_ou_supprimer_une_activite"/></text:h>
      <text:p text:style-name="Text_20_body">En tant que gestionnaire, dans certaines situations, vous pouvez être amené à annuler des activités validées.<text:line-break/>
Par exemple :<text:line-break/></text:p>
      <text:list text:style-name="List_20_1" text:continue-numbering="false">
        <text:list-item>
          <text:p text:style-name="List_20_1_Content_First"> Pour agir sur les activités (exemple : ajouter des sous-activités dans l'arborescence d'une activité ; action possible uniquement en cas d'absence d'imputation), <text:line-break/></text:p>
        </text:list-item>
        <text:list-item>
          <text:p text:style-name="List_20_1_Content"> Pour saisir une absence dans le calendrier Absences, <text:line-break/></text:p>
        </text:list-item>
        <text:list-item>
          <text:p text:style-name="List_20_1_Content_Last"> Pour ajouter/modifier le cycle de travail d'un utilisateur sur une période sur laquelle il y a des imputations.<text:line-break/></text:p>
        </text:list-item>
      </text:list>
      <text:h text:style-name="Heading_20_2" text:outline-level="2"><text:bookmark-start text:name="__RefHeading___etape_1rendez_vous_sur_le_calendrier_activites_de_l_utilisateur_2"/><text:bookmark-start text:name="etape_1rendez_vous_sur_le_calendrier_activites_de_l_utilisateur"/>Etape 1 : Rendez vous sur le calendrier activités de l'utilisateur<text:bookmark-end text:name="__RefHeading___etape_1rendez_vous_sur_le_calendrier_activites_de_l_utilisateur_2"/><text:bookmark-end text:name="etape_1rendez_vous_sur_le_calendrier_activites_de_l_utilisateur"/></text:h>
      <text:line-break/>
      <text:p text:style-name="Text_20_body"><text:span text:style-name="Strong_20_Emphasis">1.</text:span>“<text:span text:style-name="Strong_20_Emphasis">Activités</text:span>”<text:line-break/><text:span text:style-name="Strong_20_Emphasis">2.</text:span>“<text:span text:style-name="Strong_20_Emphasis">Gestion</text:span>”“<text:span text:style-name="Strong_20_Emphasis">Autres calendriers</text:span>”<text:line-break/><text:span text:style-name="Strong_20_Emphasis">3.</text:span>“<text:span text:style-name="Strong_20_Emphasis">Rechercher</text:span>”<text:line-break/><text:span text:style-name="Strong_20_Emphasis">4.</text:span><text:line-break/></text:p>
      <text:p text:style-name="Text_20_body">Vous visualisez le calendrier de votre collaborateur. <text:line-break/>
<text:line-break/></text:p>
      <text:line-break/>
      <text:p text:style-name="Text_20_body"><text:span text:style-name="Strong_20_Emphasis">5.</text:span><text:line-break/> <text:line-break/></text:p>
      <text:line-break/>
      <text:p text:style-name="Text_20_body"><text:span text:style-name="Strong_20_Emphasis">6.</text:span>“<text:span text:style-name="Strong_20_Emphasis">Accéder à la feuille en tant que Ecrivain</text:span>”<text:line-break/>
<text:line-break/></text:p>
      <text:line-break/>
      <text:p text:style-name="Text_20_body"><text:span text:style-name="Strong_20_Emphasis">7.</text:span>“<text:span text:style-name="Strong_20_Emphasis">Accédez à la feuille de synthèse en tant que gestionnaire</text:span>”<text:line-break/></text:p>
      <text:line-break/>
      <text:line-break/>
      <text:p text:style-name="Text_20_body"><text:span text:style-name="Strong_20_Emphasis">8.</text:span><text:line-break/><text:line-break/></text:p>
      <text:line-break/>
      <text:p text:style-name="Text_20_body"><text:span text:style-name="Strong_20_Emphasis">9.</text:span>“<text:span text:style-name="Strong_20_Emphasis">Refuser</text:span>”<text:line-break/>“”<text:line-break/></text:p>
      <text:h text:style-name="Heading_20_2" text:outline-level="2"><text:bookmark-start text:name="__RefHeading___etape_2supprimez_le_temps_renseigne_sur_une_activite_en_statut_invalidee_ou_a_soumettre_3"/><text:bookmark-start text:name="etape_2supprimez_le_temps_renseigne_sur_une_activite_en_statut_invalidee_ou_a_soumettre"/>Etape 2 : Supprimez le temps renseigné sur une activité en statut "invalidée" ou "A soumettre"<text:bookmark-end text:name="__RefHeading___etape_2supprimez_le_temps_renseigne_sur_une_activite_en_statut_invalidee_ou_a_soumettre_3"/><text:bookmark-end text:name="etape_2supprimez_le_temps_renseigne_sur_une_activite_en_statut_invalidee_ou_a_soumettre"/></text:h>
      <text:p text:style-name="Text_20_body"><text:span text:style-name="Strong_20_Emphasis">1.</text:span>“”<text:line-break/><text:line-break/></text:p>
      <text:line-break/>
      <text:p text:style-name="Text_20_body"><text:span text:style-name="Strong_20_Emphasis">2.</text:span>“<text:span text:style-name="Strong_20_Emphasis">0</text:span>”<text:line-break/><text:span text:style-name="Strong_20_Emphasis">3.</text:span>“<text:span text:style-name="Strong_20_Emphasis">Enregistrer</text:span>”<text:line-break/>
Un message vous confirme de l'enregistrement de vos modifications. <text:line-break/>
Vous pouvez constatez la suppression de l'activité, et du temps renseigné. Ainsi, le changement de cycle du collaborateur est possible et une nouvelle saisie d'activité peut être réalisé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3:48</meta:creation-date>
    <dc:creator>Generated</dc:creator>
    <dc:date>2025-06-14T16::53:48</dc:date>
    <dc:language>en-US</dc:language>
    <meta:editing-cycles>1</meta:editing-cycles>
    <meta:editing-duration>PT0S</meta:editing-duration>
    <dc:title>module_activite:comment_vider_impuation_invalidee</dc:title>
  </office:meta>
</office:document-meta>
</file>