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valider_des_activites"/><text:bookmark-start text:name="__RefHeading___comment_valider_ou_refuser_des_activites_1"/><text:bookmark-start text:name="comment_valider_ou_refuser_des_activites"/>Comment valider ou refuser des activités ?<text:bookmark-end text:name="__RefHeading___comment_valider_ou_refuser_des_activites_1"/><text:bookmark-end text:name="comment_valider_ou_refuser_des_activites"/></text:h>
      <text:p text:style-name="Text_20_body">En tant que valideur activité ou valideur hiérarchique, vous avez deux accès possibles afin de valider ou refuser des déclarations d'activités.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la feuille d'activité du déclarant. </text:p>
        </text:list-item>
      </text:list>
      <text:h text:style-name="Heading_20_2" text:outline-level="2"><text:bookmark-start text:name="__RefHeading___option_1vous_souhaitez_valider_ou_refuser_des_activites_depuis_le_menu_a_valider_2"/><text:bookmark-start text:name="option_1vous_souhaitez_valider_ou_refuser_des_activites_depuis_le_menu_a_valider"/>Option 1 : Vous souhaitez valider ou refuser des activités depuis le menu "A valider"<text:bookmark-end text:name="__RefHeading___option_1vous_souhaitez_valider_ou_refuser_des_activites_depuis_le_menu_a_valider_2"/><text:bookmark-end text:name="option_1vous_souhaitez_valider_ou_refuser_des_activites_depuis_le_menu_a_valider"/></text:h>
      <text:line-break/>
      <text:p text:style-name="Text_20_body"><text:span text:style-name="Strong_20_Emphasis">1.</text:span>“<text:span text:style-name="Strong_20_Emphasis">Activités à valider</text:span>”<text:line-break/><text:line-break/><text:span text:style-name="Strong_20_Emphasis">2.</text:span><text:line-break/><text:span text:style-name="Strong_20_Emphasis">3.</text:span>“<text:span text:style-name="Strong_20_Emphasis">profil</text:span>”“<text:span text:style-name="Strong_20_Emphasis">valideur activité</text:span>”“<text:span text:style-name="Strong_20_Emphasis">valideur hiérarchique</text:span>”<text:line-break/><text:span text:style-name="Strong_20_Emphasis">4.</text:span><text:line-break/><text:span text:style-name="Strong_20_Emphasis">5.</text:span>“<text:span text:style-name="Strong_20_Emphasis">valider</text:span>”“<text:span text:style-name="Strong_20_Emphasis">refuser</text:span>”<text:line-break/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cliquer sur la ligne souhaitée afin d'accéder à la feuille d'activités et avoir plus de détails.</text:p></table:table-cell></table:table-row></table:table></draw:text-box></draw:frame></text:p>
      <text:h text:style-name="Heading_20_2" text:outline-level="2"><text:bookmark-start text:name="__RefHeading___option_2vous_souhaitez_valider_ou_refuser_des_activites_depuis_la_feuille_du_declarant_3"/><text:bookmark-start text:name="option_2vous_souhaitez_valider_ou_refuser_des_activites_depuis_la_feuille_du_declarant"/>Option 2 : Vous souhaitez Valider ou refuser des activités depuis la feuille du déclarant<text:bookmark-end text:name="__RefHeading___option_2vous_souhaitez_valider_ou_refuser_des_activites_depuis_la_feuille_du_declarant_3"/><text:bookmark-end text:name="option_2vous_souhaitez_valider_ou_refuser_des_activites_depuis_la_feuille_du_declarant"/></text:h>
      <text:p text:style-name="Text_20_body">En vous rendant également sur le raccourci de votre page d'accueil “<text:span text:style-name="Strong_20_Emphasis">Activités à valider</text:span>” et en accédant au détail, comme décrit précédemment dans l'option 1.</text:p>
      <text:p text:style-name="Text_20_body">Vous avez également la possibilité de cliquer sur l'onglet “<text:span text:style-name="Strong_20_Emphasis">Activités</text:span>” sur le bandeau supérieur. </text:p>
      <text:line-break/>
      <text:p text:style-name="Text_20_body"><text:span text:style-name="Strong_20_Emphasis">1.</text:span>“<text:span text:style-name="Strong_20_Emphasis">A valider</text:span>”<text:line-break/><text:line-break/><text:span text:style-name="Strong_20_Emphasis">2.</text:span><text:line-break/><text:line-break/><text:span text:style-name="Strong_20_Emphasis">3.</text:span><text:line-break/><text:span text:style-name="Strong_20_Emphasis">4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1:02</meta:creation-date>
    <dc:creator>Generated</dc:creator>
    <dc:date>2026-07-21T17::01:02</dc:date>
    <dc:language>en-US</dc:language>
    <meta:editing-cycles>1</meta:editing-cycles>
    <meta:editing-duration>PT0S</meta:editing-duration>
    <dc:title>module_activite:comment_valider_des_activites</dc:title>
  </office:meta>
</office:document-meta>
</file>