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ceee4701f3d4f98b6909e890b8050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385.512pt"/>
    </style:style>
    <style:style style:name="odt_auto_style_table_column_1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activite:comment_saisir_des_activites_en_masse"/><text:bookmark-start text:name="__RefHeading___comment_saisir_mes_activites_en_masse_1"/><text:bookmark-start text:name="comment_saisir_mes_activites_en_masse"/>Comment saisir mes activités en masse?<text:bookmark-end text:name="__RefHeading___comment_saisir_mes_activites_en_masse_1"/><text:bookmark-end text:name="comment_saisir_mes_activites_en_masse"/></text:h>
      <text:p text:style-name="Text_20_body">Agate-Tempo vous permet de saisir vos activités en masse afin de vous éviter des actions répétitives. 
Pour cela,  faites comme si vous vouliez procéder à une déclaration classique. La procédure est disponible ici : <text:a xlink:type="simple" xlink:href="https://cnrs-manuels.ohris.info/doku.php/module_activite:comment_saisir_une_activite" text:style-name="Internet_20_link" text:visited-style-name="Visited_20_Internet_20_Link">Comment saisir mes activités ?</text:a>
<text:line-break/></text:p>
      <text:line-break/>
      <text:p text:style-name="Text_20_body"><text:span text:style-name="Strong_20_Emphasis">1.</text:span><text:line-break/><text:span text:style-name="Strong_20_Emphasis">2.</text:span>“<text:span text:style-name="Strong_20_Emphasis">Choisissez une activité</text:span>”“<text:span text:style-name="Strong_20_Emphasis">Affecter</text:span>”<text:line-break/><text:line-break/><text:span text:style-name="Strong_20_Emphasis">3.</text:span>“<text:span text:style-name="Strong_20_Emphasis">enregistrer</text:span>”<text:line-break/> <text:line-break/>
<draw:frame draw:style-name="media" draw:name="0" text:anchor-type="as-char" draw:z-index="0" svg:width="" svg:rel-width="100%" svg:height="0cm"><draw:image xlink:href="Pictures/2ceee4701f3d4f98b6909e890b805010.svg" xlink:type="simple" xlink:show="embed" xlink:actuate="onLoad"/></draw:frame> Pour que chaque activité puisse être validée, vous devez sélectionner le dernier niveau de l'arborescence.</text:p>
      <text:p text:style-name="Text_20_body"><draw:frame draw:style-name="PluginODTAutoStyle_Frame_1_text_frame" draw:name="Frame1" text:anchor-type="paragraph" svg:width="385.512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Strong_20_Emphasis">Vous ne pouvez pas saisir au-delà du jour en cours. Vous pouvez enregistrer les activité saisies au fur et à mesure du mois. Pour valider vous devez attendre le dernier jour du mois.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385.512pt"/>
    </style:style>
    <style:style style:name="odt_auto_style_table_column_1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7::06:19</meta:creation-date>
    <dc:creator>Generated</dc:creator>
    <dc:date>2026-07-21T17::06:19</dc:date>
    <dc:language>en-US</dc:language>
    <meta:editing-cycles>1</meta:editing-cycles>
    <meta:editing-duration>PT0S</meta:editing-duration>
    <dc:title>module_activite:comment_saisir_des_activites_en_masse</dc:title>
  </office:meta>
</office:document-meta>
</file>