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2_1" style:family="table-column">
      <style:table-column-properties style:column-width="337.32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3_1" style:family="table-column">
      <style:table-column-properties style:column-width="337.323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saisir_des_activite"/><text:bookmark-start text:name="__RefHeading___comment_saisir_une_activite_1"/><text:bookmark-start text:name="comment_saisir_une_activite"/>Comment saisir une activité ?<text:bookmark-end text:name="__RefHeading___comment_saisir_une_activite_1"/><text:bookmark-end text:name="comment_saisir_une_activite"/></text:h>
      <text:p text:style-name="Text_20_body">Sur votre feuille d'activité, vous pouvez saisir/modifier des activités, les enregistrer et les envoyer en validation. <text:line-break/>Pour cela, deux possibilités s'offrent à vous : </text:p>
      <text:list text:style-name="List_20_1" text:continue-numbering="false">
        <text:list-item>
          <text:p text:style-name="List_20_1_Content_First"> 1. Depuis votre page d'accueil </text:p>
        </text:list-item>
        <text:list-item>
          <text:p text:style-name="List_20_1_Content_Last"> 2. Depuis votre calendrier</text:p>
        </text:list-item>
      </text:list>
      <text:h text:style-name="Heading_20_2" text:outline-level="2"><text:bookmark-start text:name="__RefHeading___option_1vous_souhaitez_declarer_vos_activites_depuis_votre_page_d_accueil_2"/><text:bookmark-start text:name="option_1vous_souhaitez_declarer_vos_activites_depuis_votre_page_d_accueil"/>Option 1 : Vous souhaitez déclarer vos activités depuis votre page d'accueil.<text:bookmark-end text:name="__RefHeading___option_1vous_souhaitez_declarer_vos_activites_depuis_votre_page_d_accueil_2"/><text:bookmark-end text:name="option_1vous_souhaitez_declarer_vos_activites_depuis_votre_page_d_accueil"/></text:h>
      <text:line-break/>
      <text:p text:style-name="Text_20_body">“<text:span text:style-name="Strong_20_Emphasis">Déclarer mes activités de la semaine</text:span>”“<text:span text:style-name="Strong_20_Emphasis">Activités</text:span>” <text:line-break/></text:p>
      <text:h text:style-name="Heading_20_2" text:outline-level="2"><text:bookmark-start text:name="__RefHeading___option_2vous_souhaitez_declarer_vos_activites_depuis_votre_calendrier_3"/><text:bookmark-start text:name="option_2vous_souhaitez_declarer_vos_activites_depuis_votre_calendrier"/>Option 2 : Vous souhaitez déclarer vos activités depuis votre calendrier.<text:bookmark-end text:name="__RefHeading___option_2vous_souhaitez_declarer_vos_activites_depuis_votre_calendrier_3"/><text:bookmark-end text:name="option_2vous_souhaitez_declarer_vos_activites_depuis_votre_calendrier"/></text:h>
      <text:p text:style-name="Text_20_body"><text:span text:style-name="Strong_20_Emphasis">1.</text:span> Rendez-vous sur l'onglet “<text:span text:style-name="Strong_20_Emphasis">Activités</text:span>” figurant sur le bandeau supérieur. </text:p>
      <text:p text:style-name="Text_20_body">Le calendrier de vos activités apparaît.</text:p>
      <text:line-break/>
      <text:p text:style-name="Text_20_body"><text:span text:style-name="Strong_20_Emphasis">2.</text:span> <text:line-break/></text:p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tre calendrier vous indique le statut de chaque déclaration d'activités. La légende présente dans l'encart au-dessus vous permet de comprendre les couleurs susceptibles d'apparaître et d'interpréter le statut affiché.</text:p></table:table-cell></table:table-row></table:table></draw:text-box></draw:frame>Vous pouvez procéder à la déclaration de vos activités.</text:p>
      <text:line-break/>
      <text:p text:style-name="Text_20_body"><text:span text:style-name="Strong_20_Emphasis">1.</text:span>“<text:span text:style-name="Strong_20_Emphasis">Choisissez une activité</text:span>”“<text:span text:style-name="Strong_20_Emphasis">Temps</text:span>”<text:line-break/><text:line-break/><text:line-break/><text:span text:style-name="Strong_20_Emphasis">2.</text:span>“<text:span text:style-name="Strong_20_Emphasis">enregistrer</text:span>”<text:line-break/></text:p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Lorsque vous enregistrez votre déclaration, celle-ci passe au statut “<text:span text:style-name="Strong_20_Emphasis">A soumettre</text:span>” et s'affiche en bleu sur votre calendrier. <text:line-break/></text:p>
      <text:p text:style-name="Text_20_body"><draw:frame draw:style-name="PluginODTAutoStyle_Frame_5_text_frame" draw:name="Frame2" text:anchor-type="paragraph" svg:width="337.323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e menu déroulant en haut à droite vous permet d'accéder à votre feuille mensuelle. Il vous offre également la possibilité d'accéder directement à votre calendrier.</text:p></table:table-cell></table:table-row></table:table></draw:text-box></draw:frame><draw:frame draw:style-name="PluginODTAutoStyle_Frame_9_text_frame" draw:name="Frame3" text:anchor-type="paragraph" svg:width="337.323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Attention</text:span> : si vous effectuez le dépôt de 2 types d'absence différents sur une même journée, l'affichage dans votre calendrier sera conforme aux dépôts; en revanche, en raison d'une limite technique, un seul type d'absence sera affiché dans la feuille d'activités:<text:line-break/></text:p><text:p text:style-name="Text_20_body"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2_1" style:family="table-column">
      <style:table-column-properties style:column-width="337.32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3_1" style:family="table-column">
      <style:table-column-properties style:column-width="337.323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42:43</meta:creation-date>
    <dc:creator>Generated</dc:creator>
    <dc:date>2026-07-21T16::42:43</dc:date>
    <dc:language>en-US</dc:language>
    <meta:editing-cycles>1</meta:editing-cycles>
    <meta:editing-duration>PT0S</meta:editing-duration>
    <dc:title>module_activite:comment_saisir_des_activite</dc:title>
  </office:meta>
</office:document-meta>
</file>