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retirer_un_declarant_activite"/><text:bookmark-start text:name="__RefHeading___comment_retirer_un_declarant_d_une_activite_1"/><text:bookmark-start text:name="comment_retirer_un_declarant_d_une_activite"/>Comment retirer un déclarant d'une activité ?<text:bookmark-end text:name="__RefHeading___comment_retirer_un_declarant_d_une_activite_1"/><text:bookmark-end text:name="comment_retirer_un_declarant_d_une_activ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 partir du moment où un déclarant a déjà déclaré des activités pour une période donnée, vous ne pouvez pas supprimer l'affectation correspondante.</text:p></table:table-cell></table:table-row></table:table></draw:text-box></draw:frame>Pour supprimer l'affectation d'un déclarant sur une activité, vous pouvez le faire :</text:p>
      <text:list text:style-name="List_20_1" text:continue-numbering="false">
        <text:list-item>
          <text:p text:style-name="List_20_1_Content_First"> <text:span text:style-name="Strong_20_Emphasis">Option 1</text:span> : Depuis la fiche “Activités”,<text:line-break/></text:p>
        </text:list-item>
        <text:list-item>
          <text:p text:style-name="List_20_1_Content_Last"> <text:span text:style-name="Strong_20_Emphasis">Option 2</text:span> : Depuis la fiche utilisateur.</text:p>
        </text:list-item>
      </text:list>
      <text:h text:style-name="Heading_20_2" text:outline-level="2"><text:bookmark-start text:name="__RefHeading___option_1depuis_la_fiche_activites_2"/><text:bookmark-start text:name="option_1depuis_la_fiche_activites"/>Option 1 : Depuis la fiche "Activités"<text:bookmark-end text:name="__RefHeading___option_1depuis_la_fiche_activites_2"/><text:bookmark-end text:name="option_1depuis_la_fiche_activites"/></text:h>
      <text:line-break/>
      <text:p text:style-name="Text_20_body"><text:span text:style-name="Strong_20_Emphasis">1.</text:span>“<text:span text:style-name="Strong_20_Emphasis">Paramétrage</text:span>”“<text:span text:style-name="Strong_20_Emphasis"> Activités</text:span>”“<text:span text:style-name="Strong_20_Emphasis">Activités</text:span>”<text:line-break/><text:span text:style-name="Strong_20_Emphasis">2.</text:span>“<text:span text:style-name="Strong_20_Emphasis">Rechercher</text:span>”<text:line-break/><text:span text:style-name="Strong_20_Emphasis">3.</text:span><text:line-break/></text:p>
      <text:p text:style-name="Text_20_body">Une fenêtre s'ouvre.</text:p>
      <text:line-break/>
      <text:p text:style-name="Text_20_body"><text:span text:style-name="Strong_20_Emphasis">4.</text:span>“<text:span text:style-name="Strong_20_Emphasis">Habilitations</text:span>”<text:line-break/><text:span text:style-name="Strong_20_Emphasis">5.</text:span><text:line-break/></text:p>
      <text:p text:style-name="Text_20_body">Une fenêtre de confirmation s'affiche.</text:p>
      <text:line-break/>
      <text:p text:style-name="Text_20_body"><text:span text:style-name="Strong_20_Emphasis">6.</text:span>“<text:span text:style-name="Strong_20_Emphasis">Confirmer</text:span>”<text:line-break/></text:p>
      <text:h text:style-name="Heading_20_2" text:outline-level="2"><text:bookmark-start text:name="__RefHeading___option_2depuis_la_fiche_utilisateur_3"/><text:bookmark-start text:name="option_2depuis_la_fiche_utilisateur"/>Option 2 : Depuis la fiche utilisateur<text:bookmark-end text:name="__RefHeading___option_2depuis_la_fiche_utilisateur_3"/><text:bookmark-end text:name="option_2depuis_la_fiche_utilisateur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Gestion</text:span>”“<text:span text:style-name="Strong_20_Emphasis">Utilisateu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Une fenêtre s'ouvre.</text:p>
      <text:line-break/>
      <text:p text:style-name="Text_20_body"><text:span text:style-name="Strong_20_Emphasis">5.</text:span>“<text:span text:style-name="Strong_20_Emphasis">Activités</text:span>”<text:line-break/><text:span text:style-name="Strong_20_Emphasis">6.</text:span><text:line-break/></text:p>
      <text:p text:style-name="Text_20_body">Une fenêtre de confirmation s'affiche.</text:p>
      <text:line-break/>
      <text:p text:style-name="Text_20_body"><text:span text:style-name="Strong_20_Emphasis">7.</text:span>“<text:span text:style-name="Strong_20_Emphasis">Confirm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07:41</meta:creation-date>
    <dc:creator>Generated</dc:creator>
    <dc:date>2026-06-30T00::07:41</dc:date>
    <dc:language>en-US</dc:language>
    <meta:editing-cycles>1</meta:editing-cycles>
    <meta:editing-duration>PT0S</meta:editing-duration>
    <dc:title>module_activite:comment_retirer_un_declarant_activite</dc:title>
  </office:meta>
</office:document-meta>
</file>