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activite:comment_rechercher_utilisateur"/><text:bookmark-start text:name="__RefHeading___comment_rechercher_un_utilisateur_1"/><text:bookmark-start text:name="comment_rechercher_un_utilisateur"/>Comment rechercher un utilisateur ?<text:bookmark-end text:name="__RefHeading___comment_rechercher_un_utilisateur_1"/><text:bookmark-end text:name="comment_rechercher_un_utilisateur"/></text:h>
      <text:h text:style-name="Heading_20_4" text:outline-level="4"><text:bookmark-start text:name="__RefHeading___l_ecran_criteres_de_recherche_2"/><text:bookmark-start text:name="l_ecran_criteres_de_recherche"/>L’écran Critères de recherche.<text:bookmark-end text:name="__RefHeading___l_ecran_criteres_de_recherche_2"/><text:bookmark-end text:name="l_ecran_criteres_de_recherche"/></text:h>
      <text:p text:style-name="Text_20_body">La recherche des utilisateurs se fait via le module <text:span text:style-name="Strong_20_Emphasis">Paramétrage</text:span>. Cliquez sur ce module et l’écran <text:span text:style-name="Strong_20_Emphasis">Critères de recherche</text:span> s’affiche.<text:line-break/>
En haut du bandeau de l’écran se trouve le chemin d’accès.<text:line-break/></text:p>
      <text:line-break/>
      <text:p text:style-name="Text_20_body"><text:span text:style-name="Strong_20_Emphasis">1.</text:span><text:span text:style-name="Strong_20_Emphasis">Paramétrage</text:span><text:span text:style-name="Strong_20_Emphasis">Critères de recherche</text:span><text:line-break/></text:p>
      <text:h text:style-name="Heading_20_4" text:outline-level="4"><text:bookmark-start text:name="__RefHeading___les_criteres_de_recherche_3"/><text:bookmark-start text:name="les_criteres_de_recherche"/>Les Critères de recherche.<text:bookmark-end text:name="__RefHeading___les_criteres_de_recherche_3"/><text:bookmark-end text:name="les_criteres_de_recherche"/></text:h>
      <text:p text:style-name="Text_20_body">Dans cet écran tous les critères sont vides sauf le critère <text:span text:style-name="Strong_20_Emphasis">Utilisateurs actifs</text:span> qui est renseigné à <text:span text:style-name="Emphasis">Oui</text:span> par défaut. Vous pouvez affiner votre recherche en ajoutant d’autres critères.<text:line-break/></text:p>
      <text:p text:style-name="Text_20_body"><text:span text:style-name="Strong_20_Emphasis">Nom :</text:span> c'est le nom de famille de l’utilisateur recherché. Recherche exclusive, seulement les utilisateurs porteurs du nom recherché seront dans le résultat de la recherche.<text:line-break/></text:p>
      <text:p text:style-name="Text_20_body"><text:span text:style-name="Strong_20_Emphasis">Identifiant :</text:span> c'est le numéro de la matricule réséda de l’utilisateur recherché. Recherche exclusive, seulement l’utilisateur ayant le numéro recherché sera dans le résultat de la recherche.<text:line-break/></text:p>
      <text:p text:style-name="Text_20_body"><text:span text:style-name="Strong_20_Emphasis">Services :</text:span> c'est l'unité d’affectation de l’utilisateur recherché. Recherche exclusive, seulement les utilisateurs ayant l’unité d’affectation recherchée seront dans le résultat de la recherche.<text:line-break/></text:p>
      <text:p text:style-name="Text_20_body"><text:span text:style-name="Strong_20_Emphasis">Groupes :</text:span> c'est l'organisme d’implantation de l’utilisateur recherché. Recherche exclusive, seulement les utilisateurs étant dans l’organisme d’implantation recherché seront dans le résultat de la recherche.<text:line-break/></text:p>
      <text:p text:style-name="Text_20_body"><text:span text:style-name="Strong_20_Emphasis">Profils utilisateurs :</text:span> dans Agate-Tempo les profils des utilisateurs sont préfixés par les noms des différents modules de l’application. Activité pour les utilisateurs du module Activités, Absence pour ceux du module Absences, etc. La recherche par ce critère n’est pas complétement exclusive, un utilisateur peut avoir un ou plusieurs profils des différents modules donc tous les utilisateurs ayant seul le profil recherché ou ayant d’autres profils en plus seront dans le résultat de la recherche.<text:line-break/></text:p>
      <text:p text:style-name="Text_20_body"><text:span text:style-name="Strong_20_Emphasis">Utilisateurs actifs :</text:span> c'est l'état de l’utilisateur recherché dans l’application. Par défaut il est renseigné à « Oui ». Les utilisateurs actifs sont ceux qui ont l’accès aux modules en fonction de leur profil. Les utilisateurs inactifs sont connus mais sans accès à l’application. Ce statut peut être modifié dans la fiche de l’utilisateur.<text:line-break/></text:p>
      <text:p text:style-name="Text_20_body"><draw:frame draw:style-name="media" draw:name="0" text:anchor-type="as-char" draw:z-index="0" svg:width="" svg:rel-width="100%" svg:height="0cm"><draw:image xlink:href="Pictures/2ceee4701f3d4f98b6909e890b805010.svg" xlink:type="simple" xlink:show="embed" xlink:actuate="onLoad"/></draw:frame> <text:span text:style-name="Strong_20_Emphasis"> Attention</text:span> – Si vous cherchez un utilisateur et il n’est pas trouvé il se peut que cet utilisateur soit inactif. Dans ce cas changez le critère <text:span text:style-name="Strong_20_Emphasis">Utilisateurs actifs</text:span> à <text:span text:style-name="Emphasis">Non, Oui</text:span>.<text:line-break/></text:p>
      <text:h text:style-name="Heading_20_4" text:outline-level="4"><text:bookmark-start text:name="__RefHeading___le_tableau_des_resultats_4"/><text:bookmark-start text:name="le_tableau_des_resultats"/>Le tableau des résultats.<text:bookmark-end text:name="__RefHeading___le_tableau_des_resultats_4"/><text:bookmark-end text:name="le_tableau_des_resultats"/></text:h>
      <text:p text:style-name="Text_20_body">Sans ajouter d’autres critères, cliquez sur le bouton <text:span text:style-name="Strong_20_Emphasis">Rechercher</text:span> pour obtenir le tableau des résultats avec la liste de <text:span text:style-name="Strong_20_Emphasis">tous les utilisateurs actifs de votre périmètre</text:span> toutes unités, profils, etc. confondus.</text:p>
      <text:p text:style-name="Text_20_body"><text:line-break/></text:p>
      <text:p text:style-name="Text_20_body">Par défaut, le tableau est trié par la colonne <text:span text:style-name="Strong_20_Emphasis">Nom</text:span> par ordre alphabétique.<text:line-break/>
Vous pouvez faire aussi un tri par le <text:span text:style-name="Strong_20_Emphasis">Prénom</text:span> ou <text:span text:style-name="Strong_20_Emphasis">l’Adresse Email</text:span> ou <text:span text:style-name="Strong_20_Emphasis">l’Etat</text:span>.<text:line-break/>
Vous pouvez choisir le nombre d’éléments affichés par page (10, 25, 50, 100), par défaut cette une page de 25 éléments qui s’affiche.<text:line-break/>
La première ligne du tableau vous permet de faire une recherche par <text:span text:style-name="Strong_20_Emphasis">Nom</text:span>, et/ou <text:span text:style-name="Strong_20_Emphasis">Prénom</text:span>, et/ou <text:span text:style-name="Strong_20_Emphasis">Adresse Email</text:span> et ainsi éviter de parcourir les pages une par une.<text:line-break/></text:p>
      <text:p text:style-name="Text_20_body">Si vous n’êtes pas satisfait du résultat, vous pouvez revenir à l’écran <text:span text:style-name="Strong_20_Emphasis">Critères de recherche</text:span> et recommencer une nouvelle recherch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4T16::18:10</meta:creation-date>
    <dc:creator>Generated</dc:creator>
    <dc:date>2025-06-14T16::18:10</dc:date>
    <dc:language>en-US</dc:language>
    <meta:editing-cycles>1</meta:editing-cycles>
    <meta:editing-duration>PT0S</meta:editing-duration>
    <dc:title>module_activite:comment_rechercher_utilisateur</dc:title>
  </office:meta>
</office:document-meta>
</file>