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modifier_supprimer_une_activite"/><text:bookmark-start text:name="__RefHeading___comment_modifier_ou_supprimer_une_activite_1"/><text:bookmark-start text:name="comment_modifier_ou_supprimer_une_activite"/>Comment modifier ou supprimer une activité ?<text:bookmark-end text:name="__RefHeading___comment_modifier_ou_supprimer_une_activite_1"/><text:bookmark-end text:name="comment_modifier_ou_supprimer_une_activite"/></text:h>
      <text:p text:style-name="Text_20_body">Vous pouvez modifier ou supprimer une activité si vous ne l'avez pas encore envoyée en validation. Si elle a déjà été validée, votre valideur devra d'abord l'invalider. 
Dans le cas où elle est en cours de validation, votre valideur devra la refuser. </text:p>
      <text:h text:style-name="Heading_20_2" text:outline-level="2"><text:bookmark-start text:name="__RefHeading___option_1vous_souhaitez_modifier_votre_declaration_d_activite_2"/><text:bookmark-start text:name="option_1vous_souhaitez_modifier_votre_declaration_d_activite"/>Option 1 : Vous souhaitez modifier votre déclaration d'activité<text:bookmark-end text:name="__RefHeading___option_1vous_souhaitez_modifier_votre_declaration_d_activite_2"/><text:bookmark-end text:name="option_1vous_souhaitez_modifier_votre_declaration_d_activite"/></text:h>
      <text:p text:style-name="Text_20_body">Vous pouvez vous rendre : </text:p>
      <text:p text:style-name="Text_20_body">- Dans votre page d'accueil et cliquer sur “<text:span text:style-name="Strong_20_Emphasis">Validation de ma feuille mensuelle</text:span>”, vous accédez ainsi à la feuille du mois en cours.<text:line-break/></text:p>
      <text:p text:style-name="Text_20_body">- En cliquant sur le module “<text:span text:style-name="Strong_20_Emphasis">Activités</text:span>” du bandeau supérieur vous accédez au calendrier.</text:p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Les flèches se situant en haut à droite de votre calendrier ou de la feuille d'activités vous permettent d'accéder aux feuilles des mois précédents et des mois suivants. Les mois au-delà du mois en cours ne sont pas accessibles.</text:p>
      <text:line-break/>
      <text:line-break/>
      <text:line-break/>
      <text:p text:style-name="Text_20_body">“” <text:line-break/></text:p>
      <text:h text:style-name="Heading_20_2" text:outline-level="2"><text:bookmark-start text:name="__RefHeading___option_2vous_souhaitez_supprimer_votre_declaration_d_activite_3"/><text:bookmark-start text:name="option_2vous_souhaitez_supprimer_votre_declaration_d_activite"/>Option 2 : Vous souhaitez supprimer votre déclaration d'activité<text:bookmark-end text:name="__RefHeading___option_2vous_souhaitez_supprimer_votre_declaration_d_activite_3"/><text:bookmark-end text:name="option_2vous_souhaitez_supprimer_votre_declaration_d_activite"/></text:h>
      <text:line-break/>
      <text:p text:style-name="Text_20_body"><text:span text:style-name="Strong_20_Emphasis">1.</text:span>“<text:span text:style-name="Strong_20_Emphasis">Temps</text:span>”<text:line-break/><text:span text:style-name="Strong_20_Emphasis">2.</text:span>“<text:span text:style-name="Strong_20_Emphasis">Enregistrer</text:span>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2:26</meta:creation-date>
    <dc:creator>Generated</dc:creator>
    <dc:date>2026-07-21T17::22:26</dc:date>
    <dc:language>en-US</dc:language>
    <meta:editing-cycles>1</meta:editing-cycles>
    <meta:editing-duration>PT0S</meta:editing-duration>
    <dc:title>module_activite:comment_modifier_supprimer_une_activite</dc:title>
  </office:meta>
</office:document-meta>
</file>