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ceee4701f3d4f98b6909e890b80501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_activite:comment_modifier_profil"/><text:bookmark-start text:name="__RefHeading___comment_supprimer_ou_ajouter_un_utilisateur_au_profil_activite_gestionnaire_dr_de_ma_delegation_1"/><text:bookmark-start text:name="comment_supprimer_ou_ajouter_un_utilisateur_au_profil_activite_gestionnaire_dr_de_ma_delegation"/>Comment supprimer ou ajouter un utilisateur au profil « Activité gestionnaire DR » de ma délégation ?<text:bookmark-end text:name="__RefHeading___comment_supprimer_ou_ajouter_un_utilisateur_au_profil_activite_gestionnaire_dr_de_ma_delegation_1"/><text:bookmark-end text:name="comment_supprimer_ou_ajouter_un_utilisateur_au_profil_activite_gestionnaire_dr_de_ma_delegation"/></text:h>
      <text:p text:style-name="Text_20_body">En tant que Gestionnaire en Délégation Régionale, vous pouvez ajouter ou supprimer des agents au profil de votre délégation.<text:line-break/></text:p>
      <text:p text:style-name="Text_20_body">Pour afficher votre profil, dans le bandeau à gauche du module Paramétrage, dans le menu Général, cliquez sur la rubrique Profils utilisateurs et la liste des profils Activité s’affiche.<text:line-break/></text:p>
      <text:line-break/>
      <text:p text:style-name="Text_20_body"><text:span text:style-name="Strong_20_Emphasis">1.</text:span><text:span text:style-name="Strong_20_Emphasis">Paramétrage</text:span><text:line-break/><text:span text:style-name="Strong_20_Emphasis">2.</text:span><text:span text:style-name="Strong_20_Emphasis">Profils utilisateurs</text:span> <text:line-break/>
La liste des profils Activité s’affiche.<text:line-break/></text:p>
      <text:p text:style-name="Text_20_body">Dans Agate-Tempo tous les profils de gestionnaires du module activités sont nommés de la manière suivante :<text:line-break/>
<text:span text:style-name="Strong_20_Emphasis">Activité gestionnaire DR [numéro de la délégation] [nom de la délégation]</text:span><text:line-break/></text:p>
      <text:line-break/>
      <text:p text:style-name="Text_20_body"><text:span text:style-name="Strong_20_Emphasis">1.</text:span><text:span text:style-name="Strong_20_Emphasis">recherche</text:span><text:line-break/><text:span text:style-name="Strong_20_Emphasis">2.</text:span> <text:line-break/>
Les quatre onglets du profil s’affichent.<text:line-break/></text:p>
      <text:h text:style-name="Heading_20_4" text:outline-level="4"><text:bookmark-start text:name="__RefHeading___l_onglet_utilisateur_2"/><text:bookmark-start text:name="l_onglet_utilisateur"/>L'onglet utilisateur.<text:bookmark-end text:name="__RefHeading___l_onglet_utilisateur_2"/><text:bookmark-end text:name="l_onglet_utilisateur"/></text:h>
      <text:p text:style-name="Text_20_body">C’est dans l’onglet <text:span text:style-name="Strong_20_Emphasis">Utilisateur</text:span> que vous pouvez supprimer des agents déjà présents ou ajouter des nouveaux.</text:p>
      <text:h text:style-name="Heading_20_5" text:outline-level="5"><text:bookmark-start text:name="__RefHeading___supprimer_des_agents_3"/><text:bookmark-start text:name="supprimer_des_agents"/>Supprimer des agents.<text:bookmark-end text:name="__RefHeading___supprimer_des_agents_3"/><text:bookmark-end text:name="supprimer_des_agents"/></text:h>
      <text:p text:style-name="Text_20_body">Pour supprimer un agent de la liste, cliquez sur la corbeille de la ligne de l’agent et validez la suppression dans la petite fenêtre.<text:line-break/></text:p>
      <text:p text:style-name="Text_20_body"><text:span text:style-name="Strong_20_Emphasis">1.</text:span><text:span text:style-name="Strong_20_Emphasis">corbeille</text:span> <text:line-break/>
La fenêtre de confirmation de suppression s'affiche.</text:p>
      <text:p text:style-name="Text_20_body"><text:span text:style-name="Strong_20_Emphasis">1.</text:span><text:span text:style-name="Strong_20_Emphasis">Confirmer</text:span> <text:line-break/>
Après avoir cliqué sur le bouton <text:span text:style-name="Strong_20_Emphasis">Confirmer</text:span> un message en vert s’affiche pour confirmer la suppression.</text:p>
      <text:line-break/>
      <text:p text:style-name="Text_20_body"><draw:frame draw:style-name="media" draw:name="0" text:anchor-type="as-char" draw:z-index="0" svg:width="" svg:rel-width="100%" svg:height="0cm"><draw:image xlink:href="Pictures/2ceee4701f3d4f98b6909e890b805010.svg" xlink:type="simple" xlink:show="embed" xlink:actuate="onLoad"/></draw:frame><text:span text:style-name="Strong_20_Emphasis">Attention</text:span><text:span text:style-name="Strong_20_Emphasis">Activité gestionnaire</text:span><text:line-break/></text:p>
      <text:h text:style-name="Heading_20_5" text:outline-level="5"><text:bookmark-start text:name="__RefHeading___ajouter_des_agents_4"/><text:bookmark-start text:name="ajouter_des_agents"/>Ajouter des agents.<text:bookmark-end text:name="__RefHeading___ajouter_des_agents_4"/><text:bookmark-end text:name="ajouter_des_agents"/></text:h>
      <text:p text:style-name="Text_20_body">Pour ajouter un agent vous devez saisir le nom de l’agent dans la ligne de recherche puis le sélectionner de la liste proposée.<text:line-break/></text:p>
      <text:p text:style-name="Text_20_body"><draw:frame draw:style-name="media" draw:name="1" text:anchor-type="as-char" draw:z-index="1" svg:width="" svg:rel-width="100%" svg:height="0cm"><draw:image xlink:href="Pictures/2ceee4701f3d4f98b6909e890b805010.svg" xlink:type="simple" xlink:show="embed" xlink:actuate="onLoad"/></draw:frame> Vous pouvez ajouter des agents ayant au moins le profil « Activité utilisateur ». Si vous saisissez le nom d’un agent n’ayant pas ce profil il n’apparaitra pas dans la liste.<text:line-break/></text:p>
      <text:p text:style-name="Text_20_body"><text:span text:style-name="Strong_20_Emphasis">1.</text:span><text:span text:style-name="Strong_20_Emphasis">recherche</text:span><text:line-break/><text:span text:style-name="Strong_20_Emphasis">2.</text:span><text:line-break/><text:span text:style-name="Strong_20_Emphasis">3.</text:span><text:span text:style-name="Strong_20_Emphasis">Ajouter</text:span> <text:line-break/></text:p>
      <text:p text:style-name="Text_20_body">Après avoir cliqué sur le bouton <text:span text:style-name="Strong_20_Emphasis">Ajouter</text:span> un message en vert s’affiche pour confirmer l'ajout.<text:line-break/></text:p>
      <text:line-break/>
      <text:p text:style-name="Text_20_body"><draw:frame draw:style-name="media" draw:name="2" text:anchor-type="as-char" draw:z-index="2" svg:width="" svg:rel-width="100%" svg:height="0cm"><draw:image xlink:href="Pictures/2ceee4701f3d4f98b6909e890b805010.svg" xlink:type="simple" xlink:show="embed" xlink:actuate="onLoad"/></draw:frame><text:span text:style-name="Strong_20_Emphasis">Activité gestionnaire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1T16::58:42</meta:creation-date>
    <dc:creator>Generated</dc:creator>
    <dc:date>2026-07-21T16::58:42</dc:date>
    <dc:language>en-US</dc:language>
    <meta:editing-cycles>1</meta:editing-cycles>
    <meta:editing-duration>PT0S</meta:editing-duration>
    <dc:title>module_activite:comment_modifier_profil</dc:title>
  </office:meta>
</office:document-meta>
</file>