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envoyer_en_validation"/><text:bookmark-start text:name="__RefHeading___comment_envoyer_ma_feuille_d_activites_en_validation_1"/><text:bookmark-start text:name="comment_envoyer_ma_feuille_d_activites_en_validation"/>Comment envoyer ma feuille d'activités en validation ?<text:bookmark-end text:name="__RefHeading___comment_envoyer_ma_feuille_d_activites_en_validation_1"/><text:bookmark-end text:name="comment_envoyer_ma_feuille_d_activites_en_validation"/></text:h>
      <text:p text:style-name="Text_20_body">Rendez-vous sur votre feuille d'activités. La procédure est disponible ici: <text:a xlink:type="simple" xlink:href="https://cnrs-manuels.ohris.info/doku.php/module_activite:comment_saisir_une_activite" text:style-name="Internet_20_link" text:visited-style-name="Visited_20_Internet_20_Link">Comment saisir mes activités ?</text:a>
<text:line-break/></text:p>
      <text:p text:style-name="Text_20_body">“<text:span text:style-name="Strong_20_Emphasis">Enregistrer et envoyez en validation</text:span>”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Lorsque vous enregistrez et envoyez votre déclaration, celle-ci passe au statut “<text:span text:style-name="Strong_20_Emphasis">En cours de validation</text:span>” et s'affiche en orange sur votre calendrier si celle-ci est soumise à une validation hiérarchique ou activité. <text:line-break/>
Lorsque votre feuille de déclaration passe au statut “<text:span text:style-name="Strong_20_Emphasis">validé</text:span>”, celle-ci s'affiche en vert sur votre calendr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9:19</meta:creation-date>
    <dc:creator>Generated</dc:creator>
    <dc:date>2025-06-14T16::19:19</dc:date>
    <dc:language>en-US</dc:language>
    <meta:editing-cycles>1</meta:editing-cycles>
    <meta:editing-duration>PT0S</meta:editing-duration>
    <dc:title>module_activite:comment_envoyer_en_validation</dc:title>
  </office:meta>
</office:document-meta>
</file>