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activite:comment_definir_un_cout_utilisateur"/><text:bookmark-start text:name="__RefHeading___comment_definir_les_couts_horaires_d_un_declarant_1"/><text:bookmark-start text:name="comment_definir_les_couts_horaires_d_un_declarant"/>Comment définir les coûts horaires d'un déclarant ?<text:bookmark-end text:name="__RefHeading___comment_definir_les_couts_horaires_d_un_declarant_1"/><text:bookmark-end text:name="comment_definir_les_couts_horaires_d_un_declarant"/></text:h>
      <text:p text:style-name="Text_20_body">Il est possible de décrire les coûts horaires d'un déclarant pour différentes périodes.</text:p>
      <text:p text:style-name="Text_20_body">Vous pouvez définir ce coût sur 3 niveaux d’application :</text:p>
      <text:p text:style-name="Text_20_body">- un coût « global » pour l’utilisateur et pour la période, <text:line-break/>
- un coût par « financeur » pour l’utilisateur et pour la période, <text:line-break/>
- un coût par « activité » pour l’utilisateur et pour la période, <text:line-break/>
<text:line-break/></text:p>
      <text:h text:style-name="Heading_20_3" text:outline-level="3"><text:bookmark-start text:name="__RefHeading___etape_1accedez_a_la_fiche_de_votre_declarant_2"/><text:bookmark-start text:name="etape_1accedez_a_la_fiche_de_votre_declarant"/>Etape 1 : Accédez à la fiche de votre déclarant .<text:bookmark-end text:name="__RefHeading___etape_1accedez_a_la_fiche_de_votre_declarant_2"/><text:bookmark-end text:name="etape_1accedez_a_la_fiche_de_votre_declarant"/></text:h>
      <text:p text:style-name="Text_20_body"><text:span text:style-name="Strong_20_Emphasis">1.</text:span>“<text:span text:style-name="Strong_20_Emphasis">paramétrage</text:span>”<text:line-break/><text:span text:style-name="Strong_20_Emphasis">2.</text:span>“<text:span text:style-name="Strong_20_Emphasis">rechercher</text:span>”<text:line-break/><text:line-break/></text:p>
      <text:line-break/>
      <text:p text:style-name="Text_20_body"> <text:line-break/></text:p>
      <text:p text:style-name="Text_20_body">La fiche de l'utilisateur s'affiche. <text:line-break/></text:p>
      <text:h text:style-name="Heading_20_3" text:outline-level="3"><text:bookmark-start text:name="__RefHeading___etape_2accedez_a_l_ecran_d_affectation_d_un_cout_horaire_pour_votre_declarant_3"/><text:bookmark-start text:name="etape_2accedez_a_l_ecran_d_affectation_d_un_cout_horaire_pour_votre_declarant"/>Etape 2 : Accédez à l'écran d'affectation d'un coût horaire pour votre déclarant .<text:bookmark-end text:name="__RefHeading___etape_2accedez_a_l_ecran_d_affectation_d_un_cout_horaire_pour_votre_declarant_3"/><text:bookmark-end text:name="etape_2accedez_a_l_ecran_d_affectation_d_un_cout_horaire_pour_votre_declarant"/></text:h>
      <text:line-break/>
      <text:p text:style-name="Text_20_body"><text:span text:style-name="Strong_20_Emphasis">1.</text:span>“<text:span text:style-name="Strong_20_Emphasis">Activités</text:span>”<text:line-break/><text:span text:style-name="Strong_20_Emphasis">2.</text:span>“<text:span text:style-name="Strong_20_Emphasis">Coût(s) horaire(s)</text:span>”<text:line-break/></text:p>
      <text:h text:style-name="Heading_20_3" text:outline-level="3"><text:bookmark-start text:name="__RefHeading___etape_3ajoutez_modifiez_supprimez_un_cout_horaire_pour_votre_declarant_4"/><text:bookmark-start text:name="etape_3ajoutez_modifiez_supprimez_un_cout_horaire_pour_votre_declarant"/>Etape 3 : Ajoutez/Modifiez/Supprimez un coût horaire pour votre déclarant.<text:bookmark-end text:name="__RefHeading___etape_3ajoutez_modifiez_supprimez_un_cout_horaire_pour_votre_declarant_4"/><text:bookmark-end text:name="etape_3ajoutez_modifiez_supprimez_un_cout_horaire_pour_votre_declarant"/></text:h>
      <text:h text:style-name="Heading_20_4" text:outline-level="4"><text:bookmark-start text:name="__RefHeading___cas_1ajout_d_un_cout_horaire_5"/><text:bookmark-start text:name="cas_1ajout_d_un_cout_horaire"/>Cas 1 : Ajout d'un coût horaire<text:bookmark-end text:name="__RefHeading___cas_1ajout_d_un_cout_horaire_5"/><text:bookmark-end text:name="cas_1ajout_d_un_cout_horaire"/></text:h>
      <text:p text:style-name="Text_20_body">“<text:span text:style-name="Strong_20_Emphasis">Ajouter</text:span>” <text:line-break/></text:p>
      <text:p text:style-name="Text_20_body">Une fenêtre s'ouvre.</text:p>
      <text:p text:style-name="Text_20_body"><text:span text:style-name="Strong_20_Emphasis">1.</text:span>“<text:span text:style-name="Strong_20_Emphasis">Financeur/Activité</text:span>”<text:line-break/><text:span text:style-name="Strong_20_Emphasis">2.</text:span>“<text:span text:style-name="Strong_20_Emphasis">Date de début/Date de fin</text:span>”<text:line-break/><text:span text:style-name="Strong_20_Emphasis">3.</text:span>“<text:span text:style-name="Strong_20_Emphasis">Coût</text:span>”<text:line-break/><text:span text:style-name="Strong_20_Emphasis">4.</text:span>“<text:span text:style-name="Strong_20_Emphasis">Fonction</text:span>”<text:line-break/><text:span text:style-name="Strong_20_Emphasis">5.</text:span>“<text:span text:style-name="Strong_20_Emphasis">Valider</text:span>”<text:line-break/> <text:line-break/></text:p>
      <text:h text:style-name="Heading_20_4" text:outline-level="4"><text:bookmark-start text:name="__RefHeading___cas_2modification_d_un_cout_horaire_6"/><text:bookmark-start text:name="cas_2modification_d_un_cout_horaire"/>Cas 2 : Modification d'un coût horaire<text:bookmark-end text:name="__RefHeading___cas_2modification_d_un_cout_horaire_6"/><text:bookmark-end text:name="cas_2modification_d_un_cout_horaire"/></text:h>
      <text:p text:style-name="Text_20_body">“<text:span text:style-name="Strong_20_Emphasis">Editer</text:span>” <text:line-break/></text:p>
      <text:p text:style-name="Text_20_body">Une fenêtre s'ouvre.</text:p>
      <text:p text:style-name="Text_20_body"><text:span text:style-name="Strong_20_Emphasis">1.</text:span><text:span text:style-name="Emphasis">Dans l'exemple ci-dessus, le champ “<text:span text:style-name="Strong_20_Emphasis">coût</text:span>”</text:span><text:line-break/><text:span text:style-name="Strong_20_Emphasis">2.</text:span>“<text:span text:style-name="Strong_20_Emphasis">Valider</text:span>”<text:line-break/> <text:line-break/></text:p>
      <text:h text:style-name="Heading_20_4" text:outline-level="4"><text:bookmark-start text:name="__RefHeading___cas_3suppression_d_un_cout_horaire_7"/><text:bookmark-start text:name="cas_3suppression_d_un_cout_horaire"/>Cas 3 : Suppression d'un coût horaire<text:bookmark-end text:name="__RefHeading___cas_3suppression_d_un_cout_horaire_7"/><text:bookmark-end text:name="cas_3suppression_d_un_cout_horaire"/></text:h>
      <text:p text:style-name="Text_20_body">“<text:span text:style-name="Strong_20_Emphasis">Corbeille</text:span>” <text:line-break/></text:p>
      <text:p text:style-name="Text_20_body">Une pop up s'ouvre.</text:p>
      <text:p text:style-name="Text_20_body">“<text:span text:style-name="Strong_20_Emphasis">Confirmer</text:span>”<text:line-break/><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notion de « période de coût horaire » définie par une date de début et une date de fin est différente de la notion de « période d’affectation à l'activité ». La période d’un coût définit la période durant laquelle s’applique le montant du coût horaire renseigné. Notamment, en fonction des évolutions des salaires du déclarant (augmentations, primes), son coût horaire peut évoluer au cours de sa participation aux activités. La durée d'une activité déclarée est valorisée en fonction du coût correspondant qui s'applique à la date de l'activité.</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44:51</meta:creation-date>
    <dc:creator>Generated</dc:creator>
    <dc:date>2025-06-14T16::44:51</dc:date>
    <dc:language>en-US</dc:language>
    <meta:editing-cycles>1</meta:editing-cycles>
    <meta:editing-duration>PT0S</meta:editing-duration>
    <dc:title>module_activite:comment_definir_un_cout_utilisateur</dc:title>
  </office:meta>
</office:document-meta>
</file>