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definir_l_arborescence_d_une_activite"/><text:bookmark-start text:name="__RefHeading___comment_definir_l_arborescence_d_une_activite_ajout_modification_suppression_1"/><text:bookmark-start text:name="comment_definir_l_arborescence_d_une_activite_ajout_modification_suppression"/>Comment définir l'arborescence d'une activité (ajout/modification/suppression) ?<text:bookmark-end text:name="__RefHeading___comment_definir_l_arborescence_d_une_activite_ajout_modification_suppression_1"/><text:bookmark-end text:name="comment_definir_l_arborescence_d_une_activite_ajout_modification_suppression"/></text:h>
      <text:p text:style-name="Text_20_body">En tant que gestionnaire, vous avez la possibilité de créer, modifier et supprimer des éléments d'une arborescence.</text:p>
      <text:h text:style-name="Heading_20_2" text:outline-level="2"><text:bookmark-start text:name="__RefHeading___etape_1accedez_a_la_fiche_du_projet_2"/><text:bookmark-start text:name="etape_1accedez_a_la_fiche_du_projet"/>Etape 1 : Accédez à la fiche du projet<text:bookmark-end text:name="__RefHeading___etape_1accedez_a_la_fiche_du_projet_2"/><text:bookmark-end text:name="etape_1accedez_a_la_fiche_du_projet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ctivités”</text:span>“<text:span text:style-name="Strong_20_Emphasis">Activités</text:span>”<text:line-break/><text:span text:style-name="Strong_20_Emphasis">3.</text:span>“<text:span text:style-name="Strong_20_Emphasis">Rechercher</text:span>”<text:line-break/></text:p>
      <text:p text:style-name="Text_20_body">Vous accédez à la fiche du projet.</text:p>
      <text:h text:style-name="Heading_20_2" text:outline-level="2"><text:bookmark-start text:name="__RefHeading___etape_2creez_modifiez_et_ou_supprimer_des_elements_dans_l_arborescence_du_projet_3"/><text:bookmark-start text:name="etape_2creez_modifiez_et_ou_supprimer_des_elements_dans_l_arborescence_du_projet"/>Etape 2 : Créez, modifiez et/ou supprimer des éléments dans l'arborescence du projet<text:bookmark-end text:name="__RefHeading___etape_2creez_modifiez_et_ou_supprimer_des_elements_dans_l_arborescence_du_projet_3"/><text:bookmark-end text:name="etape_2creez_modifiez_et_ou_supprimer_des_elements_dans_l_arborescence_du_projet"/></text:h>
      <text:line-break/>
      <text:p text:style-name="Text_20_body"><text:span text:style-name="Strong_20_Emphasis">1.</text:span>“<text:span text:style-name="Strong_20_Emphasis">Arborescence</text:span>”“<text:span text:style-name="Strong_20_Emphasis">Ajouter</text:span>”<text:line-break/></text:p>
      <text:p text:style-name="Text_20_body">Un formulaire s'ouvre.</text:p>
      <text:line-break/>
      <text:p text:style-name="Text_20_body"><text:span text:style-name="Strong_20_Emphasis">2.</text:span><text:line-break/><text:span text:style-name="Strong_20_Emphasis">3.</text:span>“”<text:line-break/><text:span text:style-name="Strong_20_Emphasis">4.</text:span>“”“”<text:line-break/><text:span text:style-name="Strong_20_Emphasis">5.</text:span>“<text:span text:style-name="Strong_20_Emphasis">Enregistrer</text:span>”<text:line-break/></text:p>
      <text:p text:style-name="Text_20_body">Vous avez alors créé la première arborescence de l'activité. Vous pouvez en créer autant que nécessaire.</text:p>
      <text:p text:style-name="Text_20_body">Si vous souhaitez modifier ou supprimer une ou plusieurs arborescences, retournez dans l'onglet “<text:span text:style-name="Strong_20_Emphasis">Arborescence</text:span>“de la fiche de l'activité.</text:p>
      <text:line-break/>
      <text:p text:style-name="Text_20_body">“<text:span text:style-name="Strong_20_Emphasis">modifier</text:span>”“<text:span text:style-name="Strong_20_Emphasis">Enregistrer</text:span>”<text:line-break/>“<text:span text:style-name="Strong_20_Emphasis">supprim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0:41</meta:creation-date>
    <dc:creator>Generated</dc:creator>
    <dc:date>2025-06-14T17::00:41</dc:date>
    <dc:language>en-US</dc:language>
    <meta:editing-cycles>1</meta:editing-cycles>
    <meta:editing-duration>PT0S</meta:editing-duration>
    <dc:title>module_activite:comment_definir_l_arborescence_d_une_activite</dc:title>
  </office:meta>
</office:document-meta>
</file>