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creer_une_activite"/><text:bookmark-start text:name="__RefHeading___comment_creer_une_activite_1"/><text:bookmark-start text:name="comment_creer_une_activite"/>Comment créer une activité ?<text:bookmark-end text:name="__RefHeading___comment_creer_une_activite_1"/><text:bookmark-end text:name="comment_creer_une_activite"/></text:h>
      <text:p text:style-name="Text_20_body">En tant que gestionnaire, vous pouvez créer des activités (projets).</text:p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Activités”</text:span><text:span text:style-name="Strong_20_Emphasis">“Activités”</text:span><text:line-break/><text:span text:style-name="Strong_20_Emphasis">3.</text:span><text:span text:style-name="Strong_20_Emphasis">“Ajouter”</text:span><text:line-break/></text:p>
      <text:p text:style-name="Text_20_body">Le formulaire de création d'activités apparait.</text:p>
      <text:line-break/>
      <text:p text:style-name="Text_20_body"><text:span text:style-name="Strong_20_Emphasis">4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line-break/><text:line-break/>“”“”<text:line-break/><text:line-break/><text:line-break/><text:line-break/><text:span text:style-name="Strong_20_Emphasis">5.</text:span><text:span text:style-name="Strong_20_Emphasis">“Enregistrer”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2:32</meta:creation-date>
    <dc:creator>Generated</dc:creator>
    <dc:date>2026-07-21T17::02:32</dc:date>
    <dc:language>en-US</dc:language>
    <meta:editing-cycles>1</meta:editing-cycles>
    <meta:editing-duration>PT0S</meta:editing-duration>
    <dc:title>module_activite:comment_creer_une_activite</dc:title>
  </office:meta>
</office:document-meta>
</file>