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ceee4701f3d4f98b6909e890b80501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activite:comment_creer_une_activite"/><text:bookmark-start text:name="__RefHeading___comment_creer_une_activite_1"/><text:bookmark-start text:name="comment_creer_une_activite"/>Comment créer une activité ?<text:bookmark-end text:name="__RefHeading___comment_creer_une_activite_1"/><text:bookmark-end text:name="comment_creer_une_activite"/></text:h>
      <text:p text:style-name="Text_20_body">En tant que gestionnaire, vous pouvez créer des activités (projets).</text:p>
      <text:line-break/>
      <text:p text:style-name="Text_20_body"><text:span text:style-name="Strong_20_Emphasis">1.</text:span><text:span text:style-name="Strong_20_Emphasis">“Paramétrage”</text:span><text:line-break/><text:span text:style-name="Strong_20_Emphasis">2.</text:span><text:span text:style-name="Strong_20_Emphasis">“Activités”</text:span><text:span text:style-name="Strong_20_Emphasis">“Activités”</text:span><text:line-break/><text:span text:style-name="Strong_20_Emphasis">3.</text:span><text:span text:style-name="Strong_20_Emphasis">“Ajouter”</text:span><text:line-break/></text:p>
      <text:p text:style-name="Text_20_body">Le formulaire de création d'activités apparait.</text:p>
      <text:line-break/>
      <text:p text:style-name="Text_20_body"><text:span text:style-name="Strong_20_Emphasis">4.</text:span><text:line-break/><draw:frame draw:style-name="media" draw:name="0" text:anchor-type="as-char" draw:z-index="0" svg:width="" svg:rel-width="100%" svg:height="0cm"><draw:image xlink:href="Pictures/2ceee4701f3d4f98b6909e890b805010.svg" xlink:type="simple" xlink:show="embed" xlink:actuate="onLoad"/></draw:frame><text:line-break/><text:line-break/><text:line-break/>“”“”<text:line-break/><text:line-break/><text:line-break/><text:line-break/><text:span text:style-name="Strong_20_Emphasis">5.</text:span><text:span text:style-name="Strong_20_Emphasis">“Enregistrer”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7::12:45</meta:creation-date>
    <dc:creator>Generated</dc:creator>
    <dc:date>2025-06-14T17::12:45</dc:date>
    <dc:language>en-US</dc:language>
    <meta:editing-cycles>1</meta:editing-cycles>
    <meta:editing-duration>PT0S</meta:editing-duration>
    <dc:title>module_activite:comment_creer_une_activite</dc:title>
  </office:meta>
</office:document-meta>
</file>