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connaitre_le_perimetre"/><text:bookmark-start text:name="__RefHeading___comment_connaitre_le_perimetre_d_un_gestionnaire_en_delegation_regionale_1"/><text:bookmark-start text:name="comment_connaitre_le_perimetre_d_un_gestionnaire_en_delegation_regionale"/>Comment connaitre le périmètre d'un Gestionnaire en Délégation Régionale ?<text:bookmark-end text:name="__RefHeading___comment_connaitre_le_perimetre_d_un_gestionnaire_en_delegation_regionale_1"/><text:bookmark-end text:name="comment_connaitre_le_perimetre_d_un_gestionnaire_en_delegation_regionale"/></text:h>
      <text:p text:style-name="Text_20_body">En tant que Gestionnaire en Délégation Régionale, vous pouvez voir le détail de votre propre profil et ainsi connaitre votre périmètre.<text:line-break/>
Le détail de votre profil vous indique votre <text:span text:style-name="Strong_20_Emphasis">périmètre des Unités et des Activités</text:span>.<text:line-break/></text:p>
      <text:h text:style-name="Heading_20_5" text:outline-level="5"><text:bookmark-start text:name="__RefHeading___comment_afficher_le_detail_d_un_profil_gestionnaire_en_delegation_regionale_2"/><text:bookmark-start text:name="comment_afficher_le_detail_d_un_profil_gestionnaire_en_delegation_regionale"/>Comment afficher le détail d’un profil Gestionnaire en Délégation Régionale ?<text:bookmark-end text:name="__RefHeading___comment_afficher_le_detail_d_un_profil_gestionnaire_en_delegation_regionale_2"/><text:bookmark-end text:name="comment_afficher_le_detail_d_un_profil_gestionnaire_en_delegation_regionale"/></text:h>
      <text:p text:style-name="Text_20_body">Dans Agate-Tempo tous les profils de gestionnaires du module activités sont nommés de la manière suivante :<text:line-break/>
<text:span text:style-name="Strong_20_Emphasis">Activité gestionnaire DR [numéro de la délégation] [nom de la délégation]</text:span></text:p>
      <text:line-break/>
      <text:p text:style-name="Text_20_body"><text:span text:style-name="Strong_20_Emphasis">1.</text:span><text:span text:style-name="Strong_20_Emphasis">Paramétrage</text:span><text:line-break/><text:span text:style-name="Strong_20_Emphasis">2.</text:span><text:span text:style-name="Strong_20_Emphasis">Profils utilisateurs</text:span> <text:line-break/>
La liste des profils Activité s’affiche.<text:line-break/></text:p>
      <text:line-break/>
      <text:p text:style-name="Text_20_body"><text:span text:style-name="Strong_20_Emphasis">1.</text:span><text:line-break/><text:span text:style-name="Strong_20_Emphasis">2.</text:span> <text:line-break/>
Les quatre onglets du profil s’affichent.<text:line-break/></text:p>
      <text:h text:style-name="Heading_20_5" text:outline-level="5"><text:bookmark-start text:name="__RefHeading___les_onglets_du_profil_3"/><text:bookmark-start text:name="les_onglets_du_profil"/>Les onglets du profil.<text:bookmark-end text:name="__RefHeading___les_onglets_du_profil_3"/><text:bookmark-end text:name="les_onglets_du_profil"/></text:h>
      <text:p text:style-name="Text_20_body">L’onglet <text:span text:style-name="Strong_20_Emphasis">Général</text:span> vous indique vos rôles (noms des modules en gras) et les écrans de ces modules que vous pouvez utiliser (cases cochées).</text:p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span text:style-name="Strong_20_Emphasis">Attention</text:span> <text:line-break/></text:p>
      <text:p text:style-name="Text_20_body">L’onglet <text:span text:style-name="Strong_20_Emphasis">Utilisateur</text:span> affiche la liste des agents ayant le même profil gestionnaire que vous. Vous pouvez choisir le nombre d’éléments à afficher dans la page.</text:p>
      <text:p text:style-name="Text_20_body"> <text:line-break/></text:p>
      <text:p text:style-name="Text_20_body">L’onglet <text:span text:style-name="Strong_20_Emphasis">Périmètre</text:span> affiche la liste des unités de votre périmètre. Vous pouvez choisir le nombre d’éléments à afficher dans la page ou faire une recherche d’une unité donnée. Vous pouvez ajouter ou supprimer des unités. A la suppression, une fenêtre de confirmation s’affichera.</text:p>
      <text:line-break/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<text:line-break/></text:p>
      <text:p text:style-name="Text_20_body">L’onglet <text:span text:style-name="Strong_20_Emphasis">Activités</text:span> affiche la liste des activités de votre périmètre. Vous pouvez choisir le nombre d’éléments à afficher dans la page ou faire une recherche. Vous pouvez ajouter ou supprimer des activités. A la suppression, une fenêtre de confirmation s’affichera.</text:p>
      <text:line-break/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<text:line-break/></text:p>
      <text:h text:style-name="Heading_20_4" text:outline-level="4"><text:bookmark-start text:name="__RefHeading___comment_connaitre_le_perimetre_des_agents_d_un_gestionnaire_en_dr_4"/><text:bookmark-start text:name="comment_connaitre_le_perimetre_des_agents_d_un_gestionnaire_en_dr"/>Comment connaitre le périmètre des Agents d'un Gestionnaire en DR ?<text:bookmark-end text:name="__RefHeading___comment_connaitre_le_perimetre_des_agents_d_un_gestionnaire_en_dr_4"/><text:bookmark-end text:name="comment_connaitre_le_perimetre_des_agents_d_un_gestionnaire_en_dr"/></text:h>
      <text:p text:style-name="Text_20_body">Les écrans des profils ne vous permettent pas de connaitre votre périmètre des agents.<text:line-break/>
Pour avoir une idée de ce périmètre vous devez utiliser l’écran de <text:span text:style-name="Strong_20_Emphasis">Suivi</text:span>.<text:line-break/></text:p>
      <text:h text:style-name="Heading_20_5" text:outline-level="5"><text:bookmark-start text:name="__RefHeading___l_ecran_de_suivi_5"/><text:bookmark-start text:name="l_ecran_de_suivi"/>L'écran de Suivi.<text:bookmark-end text:name="__RefHeading___l_ecran_de_suivi_5"/><text:bookmark-end text:name="l_ecran_de_suivi"/></text:h>
      <text:p text:style-name="Text_20_body">Cet écran est conçu pour le suivi des imputations des agents affectés à des projets mais il permet d’avoir un aperçu des agents faisant partie de votre périmètre.<text:line-break/></text:p>
      <text:line-break/>
      <text:p text:style-name="Text_20_body"><text:span text:style-name="Strong_20_Emphasis">1.</text:span><text:line-break/><text:span text:style-name="Strong_20_Emphasis">2.</text:span> <text:line-break/>
A l’affichage c’est tout votre périmètre des agents qui s’affiche ordonné par équipes affichés en gras par ordre alphabétique.<text:line-break/>
Vous pouvez cibler votre recherche en utilisant le champ <text:span text:style-name="Strong_20_Emphasis">Sélectionnez un ou plusieurs éléments</text:span>. Cela vous permet de connaitre les agents affectés à une unité donnée.<text:line-break/>
Ce champ n’est pas exclusif, vous pouvez rechercher une ou plusieurs unités en même temps.<text:line-break/></text:p>
      <text:line-break/>
      <text:p text:style-name="Text_20_body"><text:span text:style-name="Strong_20_Emphasis">1.</text:span><text:span text:style-name="Strong_20_Emphasis">Sélectionnez un ou plusieurs éléments</text:span><text:line-break/><draw:frame draw:style-name="media" draw:name="3" text:anchor-type="as-char" draw:z-index="3" svg:width="" svg:rel-width="100%" svg:height="0cm"><draw:image xlink:href="Pictures/2ceee4701f3d4f98b6909e890b805010.svg" xlink:type="simple" xlink:show="embed" xlink:actuate="onLoad"/></draw:frame><text:line-break/><text:span text:style-name="Strong_20_Emphasis">2.</text:span><text:span text:style-name="Strong_20_Emphasis">Filtre</text:span><text:line-break/><draw:frame draw:style-name="media" draw:name="4" text:anchor-type="as-char" draw:z-index="4" svg:width="" svg:rel-width="100%" svg:height="0cm"><draw:image xlink:href="Pictures/2ceee4701f3d4f98b6909e890b805010.svg" xlink:type="simple" xlink:show="embed" xlink:actuate="onLoad"/></draw:frame><text:span text:style-name="Strong_20_Emphasis">Atten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2:15</meta:creation-date>
    <dc:creator>Generated</dc:creator>
    <dc:date>2026-06-30T00::12:15</dc:date>
    <dc:language>en-US</dc:language>
    <meta:editing-cycles>1</meta:editing-cycles>
    <meta:editing-duration>PT0S</meta:editing-duration>
    <dc:title>module_activite:comment_connaitre_le_perimetre</dc:title>
  </office:meta>
</office:document-meta>
</file>