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module_activite:comment_attribuer_profil_lecteur"/><text:bookmark-start text:name="__RefHeading___comment_attribuer_le_profil_lecteur_a_un_utilisateur_en_unite_1"/><text:bookmark-start text:name="comment_attribuer_le_profil_lecteur_a_un_utilisateur_en_unite"/>Comment attribuer le profil "Lecteur" à un utilisateur en unité ?<text:bookmark-end text:name="__RefHeading___comment_attribuer_le_profil_lecteur_a_un_utilisateur_en_unite_1"/><text:bookmark-end text:name="comment_attribuer_le_profil_lecteur_a_un_utilisateur_en_unite"/></text:h>
      <text:p text:style-name="Text_20_body">Dans Agate-Tempo tous les profils de Lecteur du module activités sont nommés de la manière suivante :<text:line-break/>
<text:span text:style-name="Strong_20_Emphasis">Activité Lecteur Unité [numéro de l'unité]</text:span></text:p>
      <text:p text:style-name="Text_20_body"><text:span text:style-name="Strong_20_Emphasis">1.</text:span> Cliquez sur le module <text:span text:style-name="Strong_20_Emphasis">Paramétrage</text:span>. <text:line-break/>
<text:span text:style-name="Strong_20_Emphasis">2.</text:span> Dans le bandeau à gauche, dans le menu Général, cliquez sur la rubrique <text:span text:style-name="Strong_20_Emphasis">Profils utilisateurs</text:span>. <text:line-break/>
La liste des profils Activité s’affiche.<text:line-break/></text:p>
      <text:p text:style-name="Text_20_body"><text:span text:style-name="Strong_20_Emphasis">1.</text:span> Dans le champ de recherche saisissez le nom de votre profil et/ou le numéro de l'unité. <text:line-break/>
<text:span text:style-name="Strong_20_Emphasis">2.</text:span> Cliquez dans la ligne de profil affiché. <text:line-break/>
Les quatre onglets du profil s’affichent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27:36</meta:creation-date>
    <dc:creator>Generated</dc:creator>
    <dc:date>2025-06-14T16::27:36</dc:date>
    <dc:language>en-US</dc:language>
    <meta:editing-cycles>1</meta:editing-cycles>
    <meta:editing-duration>PT0S</meta:editing-duration>
    <dc:title>module_activite:comment_attribuer_profil_lecteur</dc:title>
  </office:meta>
</office:document-meta>
</file>