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ajouter_un_commentaire"/><text:bookmark-start text:name="__RefHeading___comment_associer_un_commentaire_a_une_activite_1"/><text:bookmark-start text:name="comment_associer_un_commentaire_a_une_activite"/>Comment associer un commentaire à une activité ?<text:bookmark-end text:name="__RefHeading___comment_associer_un_commentaire_a_une_activite_1"/><text:bookmark-end text:name="comment_associer_un_commentaire_a_une_activite"/></text:h>
      <text:p text:style-name="Text_20_body">Lors de votre déclaration d'activités, si vous avez besoin d'ajouter des précisions, vous avez la possibilité d'ajouter une note pour chacune d'entre-elles.</text:p>
      <text:line-break/>
      <text:p text:style-name="Text_20_body"><text:span text:style-name="Strong_20_Emphasis">1.</text:span>“<text:span text:style-name="Strong_20_Emphasis">+</text:span>” <text:line-break/></text:p>
      <text:p text:style-name="Text_20_body">Une  fenêtre vous permettant d'écrire votre commentaire s'affiche. </text:p>
      <text:line-break/>
      <text:p text:style-name="Text_20_body"><text:span text:style-name="Strong_20_Emphasis">2.</text:span>“<text:span text:style-name="Strong_20_Emphasis">enregistrer</text:span>”<text:line-break/><text:span text:style-name="Strong_20_Emphasis">3.</text:span>“<text:span text:style-name="Strong_20_Emphasis">enregistrer</text:span>”“<text:span text:style-name="Strong_20_Emphasis">enregistrer et envoyer en validation</text:span>” <text:line-break/></text:p>
      <text:p text:style-name="Text_20_body">Vous pouvez aussi ajouter un commentaire concernant toute la feuille.</text:p>
      <text:p text:style-name="Text_20_body">: 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Si vous enregistrez vos déclarations sans les envoyer en validation, vous aurez la possibilité de revenir sur vos notes en cliquant dessus pour les supprimer ou modifier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2:55</meta:creation-date>
    <dc:creator>Generated</dc:creator>
    <dc:date>2025-06-14T16::32:55</dc:date>
    <dc:language>en-US</dc:language>
    <meta:editing-cycles>1</meta:editing-cycles>
    <meta:editing-duration>PT0S</meta:editing-duration>
    <dc:title>module_activite:comment_ajouter_un_commentaire</dc:title>
  </office:meta>
</office:document-meta>
</file>