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ffecter_un_valideur_activite"/><text:bookmark-start text:name="__RefHeading___comment_affecter_un_valideur_activite_1"/><text:bookmark-start text:name="comment_affecter_un_valideur_activite"/>Comment affecter un valideur activité ?<text:bookmark-end text:name="__RefHeading___comment_affecter_un_valideur_activite_1"/><text:bookmark-end text:name="comment_affecter_un_valideur_activite"/></text:h>
      <text:p text:style-name="Text_20_body">Rappel de fonctionnement :</text:p>
      <text:p text:style-name="Text_20_body">Lorsqu'un déclarant envoie sa feuille en validation, il peut y avoir plusieurs cas de figure :</text:p>
      <text:list text:style-name="List_20_1" text:continue-numbering="false">
        <text:list-item>
          <text:p text:style-name="List_20_1_Content_First"> Il y a un valideur activité : dans ce cas, la feuille est validée par ce valideur activité uniquement,<text:line-break/></text:p>
        </text:list-item>
        <text:list-item>
          <text:p text:style-name="List_20_1_Content"> Il y a un valideur hiérarchique : dans ce cas, la feuille est validée par ce valideur hiérarchique uniquement,<text:line-break/></text:p>
        </text:list-item>
        <text:list-item>
          <text:p text:style-name="List_20_1_Content"> Il y a un valideur activité et un valideur hiérarchique : dans ce cas la feuille est d'abord envoyée au valideur activité pour validation, puis au valideur hiérarchique,<text:line-break/></text:p>
        </text:list-item>
        <text:list-item>
          <text:p text:style-name="List_20_1_Content_Last"> Il n'y a pas de valideurs, la feuille est validée automatiquement.</text:p>
        </text:list-item>
      </text:list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ctivités</text:span>”“<text:span text:style-name="Strong_20_Emphasis">Activités</text:span>”<text:line-break/><text:span text:style-name="Strong_20_Emphasis">3.</text:span><text:span text:style-name="Strong_20_Emphasis">Rechercher</text:span><text:line-break/><text:span text:style-name="Strong_20_Emphasis">4.</text:span><text:line-break/></text:p>
      <text:p text:style-name="Text_20_body">La fiche de l'activité s'ouvre.</text:p>
      <text:line-break/>
      <text:p text:style-name="Text_20_body"><text:span text:style-name="Strong_20_Emphasis">5.</text:span>“<text:span text:style-name="Strong_20_Emphasis">Habilitations</text:span>”<text:line-break/><text:span text:style-name="Strong_20_Emphasis">6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2::29:28</meta:creation-date>
    <dc:creator>Generated</dc:creator>
    <dc:date>2025-06-14T12::29:28</dc:date>
    <dc:language>en-US</dc:language>
    <meta:editing-cycles>1</meta:editing-cycles>
    <meta:editing-duration>PT0S</meta:editing-duration>
    <dc:title>module_activite:comment_affecter_un_valideur_activite</dc:title>
  </office:meta>
</office:document-meta>
</file>