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affecter_un_declarant"/><text:bookmark-start text:name="__RefHeading___comment_affecter_un_declarant_sur_une_activite_et_definir_sa_periode_d_affectation_1"/><text:bookmark-start text:name="comment_affecter_un_declarant_sur_une_activite_et_definir_sa_periode_d_affectation"/>Comment affecter un déclarant sur une activité et définir sa période d'affectation ?<text:bookmark-end text:name="__RefHeading___comment_affecter_un_declarant_sur_une_activite_et_definir_sa_periode_d_affectation_1"/><text:bookmark-end text:name="comment_affecter_un_declarant_sur_une_activite_et_definir_sa_periode_d_affectation"/></text:h>
      <text:p text:style-name="Text_20_body">Vous pouvez affecter un déclarant à une activité : <text:line-break/></text:p>
      <text:list text:style-name="List_20_1" text:continue-numbering="false">
        <text:list-item>
          <text:p text:style-name="List_20_1_Content_First"> <text:span text:style-name="Strong_20_Emphasis">Option 1</text:span> : Depuis la fiche “Activités”,<text:line-break/></text:p>
        </text:list-item>
        <text:list-item>
          <text:p text:style-name="List_20_1_Content_Last"> <text:span text:style-name="Strong_20_Emphasis">Option 2</text:span> : Depuis la fiche utilisateur.</text:p>
        </text:list-item>
      </text:list>
      <text:h text:style-name="Heading_20_2" text:outline-level="2"><text:bookmark-start text:name="__RefHeading___option_1depuis_la_fiche_activites_2"/><text:bookmark-start text:name="option_1depuis_la_fiche_activites"/>Option 1 : Depuis la fiche "activités"<text:bookmark-end text:name="__RefHeading___option_1depuis_la_fiche_activites_2"/><text:bookmark-end text:name="option_1depuis_la_fiche_activites"/></text:h>
      <text:h text:style-name="Heading_20_3" text:outline-level="3"><text:bookmark-start text:name="__RefHeading___etape_1accedez_a_l_arborescence_des_activites_3"/><text:bookmark-start text:name="etape_1accedez_a_l_arborescence_des_activites"/>Etape 1 : Accédez à l'arborescence des activités<text:bookmark-end text:name="__RefHeading___etape_1accedez_a_l_arborescence_des_activites_3"/><text:bookmark-end text:name="etape_1accedez_a_l_arborescence_des_activites"/></text:h>
      <text:line-break/>
      <text:p text:style-name="Text_20_body"><text:span text:style-name="Strong_20_Emphasis">1.</text:span>“<text:span text:style-name="Strong_20_Emphasis">Paramétrage</text:span>”“<text:span text:style-name="Strong_20_Emphasis"> Activités</text:span>”“<text:span text:style-name="Strong_20_Emphasis">Activités</text:span>”<text:line-break/><text:span text:style-name="Strong_20_Emphasis">2.</text:span>“<text:span text:style-name="Strong_20_Emphasis">Rechercher</text:span>”<text:line-break/><text:span text:style-name="Strong_20_Emphasis">3.</text:span><text:line-break/></text:p>
      <text:p text:style-name="Text_20_body">La fenêtre de l'activité s'ouvre.</text:p>
      <text:line-break/>
      <text:p text:style-name="Text_20_body"><text:span text:style-name="Strong_20_Emphasis">4.</text:span>“<text:span text:style-name="Strong_20_Emphasis">Arborescence</text:span>”<text:line-break/><text:span text:style-name="Strong_20_Emphasis">5.</text:span>“<text:span text:style-name="Strong_20_Emphasis">+</text:span>”<text:line-break/></text:p>
      <text:h text:style-name="Heading_20_3" text:outline-level="3"><text:bookmark-start text:name="__RefHeading___etape_2affectez_un_declarant_4"/><text:bookmark-start text:name="etape_2affectez_un_declarant"/>Etape 2 : Affectez un déclarant<text:bookmark-end text:name="__RefHeading___etape_2affectez_un_declarant_4"/><text:bookmark-end text:name="etape_2affectez_un_declarant"/></text:h>
      <text:p text:style-name="Text_20_body">Les précédentes étapes vous ont permis d'accéder à un écran de recherche.</text:p>
      <text:line-break/>
      <text:p text:style-name="Text_20_body"><text:span text:style-name="Strong_20_Emphasis">1.</text:span>“<text:span text:style-name="Strong_20_Emphasis">Rechercher</text:span>”<text:line-break/></text:p>
      <text:p text:style-name="Text_20_body">La liste des utilisateurs s'affiche.</text:p>
      <text:line-break/>
      <text:p text:style-name="Text_20_body"><text:span text:style-name="Strong_20_Emphasis">2.</text:span><text:line-break/><text:span text:style-name="Strong_20_Emphasis">3.</text:span>“<text:span text:style-name="Strong_20_Emphasis">Valider</text:span>”<text:line-break/></text:p>
      <text:p text:style-name="Text_20_body">Une fois que vous avez validé le formulaire, vous pouvez paramétrer une date de début et de fin d'affectation.</text:p>
      <text:line-break/>
      <text:p text:style-name="Text_20_body"><text:span text:style-name="Strong_20_Emphasis">4.</text:span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text:span text:style-name="Strong_20_Emphasis">5.</text:span>“<text:span text:style-name="Strong_20_Emphasis">Valider</text:span>”<text:line-break/></text:p>
      <text:h text:style-name="Heading_20_3" text:outline-level="3"><text:bookmark-start text:name="__RefHeading___etape_3modifiez_la_date_d_affectation_5"/><text:bookmark-start text:name="etape_3modifiez_la_date_d_affectation"/>Etape 3 : Modifiez la date d'affectation<text:bookmark-end text:name="__RefHeading___etape_3modifiez_la_date_d_affectation_5"/><text:bookmark-end text:name="etape_3modifiez_la_date_d_affectation"/></text:h>
      <text:p text:style-name="Text_20_body">Si vous souhaitez modifier la date d'affectation plus tard, vous avez également la possibilité de le faire via la fiche activités.</text:p>
      <text:line-break/>
      <text:p text:style-name="Text_20_body"><text:span text:style-name="Strong_20_Emphasis">1.</text:span>“<text:span text:style-name="Strong_20_Emphasis">Habilitation</text:span>”<text:line-break/><text:span text:style-name="Strong_20_Emphasis">2.</text:span>“”<text:line-break/></text:p>
      <text:p text:style-name="Text_20_body">Une fenêtre s'ouvre avec la date de début et de fin d'affectation.</text:p>
      <text:line-break/>
      <text:p text:style-name="Text_20_body"><text:span text:style-name="Strong_20_Emphasis">3.</text:span><text:line-break/><text:span text:style-name="Strong_20_Emphasis">4.</text:span>“<text:span text:style-name="Strong_20_Emphasis">Valider</text:span>”<text:line-break/></text:p>
      <text:h text:style-name="Heading_20_2" text:outline-level="2"><text:bookmark-start text:name="__RefHeading___option_2depuis_la_fiche_utilisateur_6"/><text:bookmark-start text:name="option_2depuis_la_fiche_utilisateur"/>Option 2 : Depuis la fiche utilisateur<text:bookmark-end text:name="__RefHeading___option_2depuis_la_fiche_utilisateur_6"/><text:bookmark-end text:name="option_2depuis_la_fiche_utilisateur"/></text:h>
      <text:h text:style-name="Heading_20_3" text:outline-level="3"><text:bookmark-start text:name="__RefHeading___etape_1affectez_une_activite_7"/><text:bookmark-start text:name="etape_1affectez_une_activite"/>Etape 1 : Affectez une activité<text:bookmark-end text:name="__RefHeading___etape_1affectez_une_activite_7"/><text:bookmark-end text:name="etape_1affectez_une_activite"/></text:h>
      <text:line-break/>
      <text:p text:style-name="Text_20_body"><text:span text:style-name="Strong_20_Emphasis">1.</text:span>“<text:span text:style-name="Strong_20_Emphasis">Paramétrage</text:span>”“<text:span text:style-name="Strong_20_Emphasis">Gestion</text:span>”““<text:span text:style-name="Strong_20_Emphasis">Utilisateurs</text:span>”<text:line-break/><text:span text:style-name="Strong_20_Emphasis">2.</text:span>“<text:span text:style-name="Strong_20_Emphasis">Rechercher</text:span>”<text:line-break/><text:span text:style-name="Strong_20_Emphasis">3.</text:span><text:line-break/></text:p>
      <text:p text:style-name="Text_20_body">La fiche de l'utilisateur s'ouvre.</text:p>
      <text:line-break/>
      <text:p text:style-name="Text_20_body"><text:span text:style-name="Strong_20_Emphasis">4.</text:span>“<text:span text:style-name="Strong_20_Emphasis">Activités</text:span>”<text:line-break/><text:span text:style-name="Strong_20_Emphasis">5.</text:span><text:line-break/><text:span text:style-name="Strong_20_Emphasis">6.</text:span>“<text:span text:style-name="Strong_20_Emphasis">valider</text:span>”<text:line-break/></text:p>
      <text:p text:style-name="Text_20_body">L'activité va alors apparaitre dans le tableau des affectations.</text:p>
      <text:h text:style-name="Heading_20_3" text:outline-level="3"><text:bookmark-start text:name="__RefHeading___etape_2modifiez_la_date_d_affectation_8"/><text:bookmark-start text:name="etape_2modifiez_la_date_d_affectation"/>Etape 2 : modifiez la date d'affectation<text:bookmark-end text:name="__RefHeading___etape_2modifiez_la_date_d_affectation_8"/><text:bookmark-end text:name="etape_2modifiez_la_date_d_affectation"/></text:h>
      <text:line-break/>
      <text:p text:style-name="Text_20_body"><text:span text:style-name="Strong_20_Emphasis">1.</text:span>“”<text:line-break/><text:span text:style-name="Strong_20_Emphasis">2.</text:span><text:line-break/><text:span text:style-name="Strong_20_Emphasis">3.</text:span>“<text:span text:style-name="Strong_20_Emphasis">Valider</text:span>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38:29</meta:creation-date>
    <dc:creator>Generated</dc:creator>
    <dc:date>2025-06-14T16::38:29</dc:date>
    <dc:language>en-US</dc:language>
    <meta:editing-cycles>1</meta:editing-cycles>
    <meta:editing-duration>PT0S</meta:editing-duration>
    <dc:title>module_activite:comment_affecter_un_declarant</dc:title>
  </office:meta>
</office:document-meta>
</file>