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activite:comment_acceder_a_un_calendrier_tiers"/><text:bookmark-start text:name="__RefHeading___comment_acceder_a_la_feuille_d_activite_d_un_declarant_1"/><text:bookmark-start text:name="comment_acceder_a_la_feuille_d_activite_d_un_declarant"/>Comment accéder à la feuille d'activité d'un déclarant ?<text:bookmark-end text:name="__RefHeading___comment_acceder_a_la_feuille_d_activite_d_un_declarant_1"/><text:bookmark-end text:name="comment_acceder_a_la_feuille_d_activite_d_un_declarant"/></text:h>
      <text:p text:style-name="Text_20_body">En tant que valideur activité ou valideur hiérarchique, vous pouvez accéder à la feuille d'activité d'un déclarant de votre périmètre.</text:p>
      <text:line-break/>
      <text:p text:style-name="Text_20_body"><text:span text:style-name="Strong_20_Emphasis">1.</text:span>“<text:span text:style-name="Strong_20_Emphasis">Activités</text:span>”<text:line-break/>“<text:span text:style-name="Strong_20_Emphasis">Gestion</text:span>”“<text:span text:style-name="Strong_20_Emphasis">Autres calendriers</text:span><text:line-break/>“<text:span text:style-name="Strong_20_Emphasis">Rechercher</text:span>”<text:span text:style-name="Strong_20_Emphasis">4.</text:span><text:line-break/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06:02</meta:creation-date>
    <dc:creator>Generated</dc:creator>
    <dc:date>2026-07-21T17::06:02</dc:date>
    <dc:language>en-US</dc:language>
    <meta:editing-cycles>1</meta:editing-cycles>
    <meta:editing-duration>PT0S</meta:editing-duration>
    <dc:title>module_activite:comment_acceder_a_un_calendrier_tiers</dc:title>
  </office:meta>
</office:document-meta>
</file>