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_modifier_une_activite"/><text:bookmark-start text:name="__RefHeading___comment_cloturer_une_activite_1"/><text:bookmark-start text:name="comment_cloturer_une_activite"/>Comment clôturer une activité ?<text:bookmark-end text:name="__RefHeading___comment_cloturer_une_activite_1"/><text:bookmark-end text:name="comment_cloturer_une_activite"/></text:h>
      <text:p text:style-name="Text_20_body">En tant que gestionnaire, vous avez la possibilité de clôturer une activité. </text:p>
      <text:line-break/>
      <text:p text:style-name="Text_20_body"><text:span text:style-name="Strong_20_Emphasis">1.</text:span>“<text:span text:style-name="Strong_20_Emphasis">Paramétrage</text:span>”<text:line-break/><text:span text:style-name="Strong_20_Emphasis">2.</text:span>“<text:span text:style-name="Strong_20_Emphasis">Activités</text:span>”“<text:span text:style-name="Strong_20_Emphasis">Activités</text:span>”<text:line-break/><text:span text:style-name="Strong_20_Emphasis">3.</text:span>“<text:span text:style-name="Strong_20_Emphasis">Rechercher</text:span>”<text:line-break/><text:span text:style-name="Strong_20_Emphasis">4.</text:span><text:line-break/></text:p>
      <text:p text:style-name="Text_20_body">Vous accédez alors au formulaire de l'activité.</text:p>
      <text:line-break/>
      <text:p text:style-name="Text_20_body"><text:span text:style-name="Strong_20_Emphasis">5.</text:span>“<text:span text:style-name="Strong_20_Emphasis">Arborescence</text:span>”<text:line-break/><text:span text:style-name="Strong_20_Emphasis">6.</text:span>“<text:span text:style-name="Strong_20_Emphasis">modifier</text:span>”<text:line-break/></text:p>
      <text:p text:style-name="Text_20_body">Un formulaire s'ouvre.</text:p>
      <text:line-break/>
      <text:p text:style-name="Text_20_body"><text:span text:style-name="Strong_20_Emphasis">7.</text:span><text:span text:style-name="Strong_20_Emphasis">“non”</text:span><text:line-break/><text:span text:style-name="Strong_20_Emphasis">8.</text:span>“<text:span text:style-name="Strong_20_Emphasis">enregistrer</text:span>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22:19</meta:creation-date>
    <dc:creator>Generated</dc:creator>
    <dc:date>2025-06-14T16::22:19</dc:date>
    <dc:language>en-US</dc:language>
    <meta:editing-cycles>1</meta:editing-cycles>
    <meta:editing-duration>PT0S</meta:editing-duration>
    <dc:title>module_activite:commen_modifier_une_activite</dc:title>
  </office:meta>
</office:document-meta>
</file>