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"/><text:bookmark-start text:name="__RefHeading___les_formats_d_export_standards_ohris_1"/><text:bookmark-start text:name="les_formats_d_export_standards_ohris"/>Les formats d'export standards oHRis :<text:bookmark-end text:name="__RefHeading___les_formats_d_export_standards_ohris_1"/><text:bookmark-end text:name="les_formats_d_export_standards_ohris"/></text:h>
      <text:p text:style-name="Text_20_body"><text:span text:style-name="underline"><text:span text:style-name="Strong_20_Emphasis">Module congés :</text:span></text:span></text:p>
      <text:list text:style-name="List_20_1" text:continue-numbering="false">
        <text:list-item>
          <text:p text:style-name="List_20_1_Content_First"> <text:a xlink:type="simple" xlink:href="https://cnrs-manuels.ohris.info/doku.php/exports:export_paie_sage" text:style-name="Internet_20_link" text:visited-style-name="Visited_20_Internet_20_Link">Export paye SAGE</text:a></text:p>
        </text:list-item>
        <text:list-item>
          <text:p text:style-name="List_20_1_Content"> <text:a xlink:type="simple" xlink:href="https://cnrs-manuels.ohris.info/doku.php/exports:export_paie_cegid_y2" text:style-name="Internet_20_link" text:visited-style-name="Visited_20_Internet_20_Link">Export paye CEGID Y2</text:a></text:p>
        </text:list-item>
        <text:list-item>
          <text:p text:style-name="List_20_1_Content"> <text:a xlink:type="simple" xlink:href="https://cnrs-manuels.ohris.info/doku.php/exports:export_paie_silae" text:style-name="Internet_20_link" text:visited-style-name="Visited_20_Internet_20_Link">Export paye SILAE</text:a></text:p>
        </text:list-item>
        <text:list-item>
          <text:p text:style-name="List_20_1_Content"> <text:a xlink:type="simple" xlink:href="https://cnrs-manuels.ohris.info/doku.php/exports:export_paie_decidium" text:style-name="Internet_20_link" text:visited-style-name="Visited_20_Internet_20_Link">Export paye ADP DECIDIUM</text:a></text:p>
        </text:list-item>
        <text:list-item>
          <text:p text:style-name="List_20_1_Content"> <text:a xlink:type="simple" xlink:href="https://cnrs-manuels.ohris.info/doku.php/exports:export_paie_quadrapaie" text:style-name="Internet_20_link" text:visited-style-name="Visited_20_Internet_20_Link">Export paye QuadraPAIE</text:a></text:p>
        </text:list-item>
        <text:list-item>
          <text:p text:style-name="List_20_1_Content"> <text:a xlink:type="simple" xlink:href="https://cnrs-manuels.ohris.info/doku.php/exports:export_paie_isapaye" text:style-name="Internet_20_link" text:visited-style-name="Visited_20_Internet_20_Link">Export paye ISAPAYE</text:a></text:p>
        </text:list-item>
        <text:list-item>
          <text:p text:style-name="List_20_1_Content"> <text:a xlink:type="simple" xlink:href="https://cnrs-manuels.ohris.info/doku.php/exports:export_paie_cegid_rhplace" text:style-name="Internet_20_link" text:visited-style-name="Visited_20_Internet_20_Link">Export paye Cegid RH PLACE</text:a></text:p>
        </text:list-item>
        <text:list-item>
          <text:p text:style-name="List_20_1_Content"> <text:a xlink:type="simple" xlink:href="https://cnrs-manuels.ohris.info/doku.php/exports:export_paie_hypervision" text:style-name="Internet_20_link" text:visited-style-name="Visited_20_Internet_20_Link">Export paye HYPERVISION</text:a></text:p>
        </text:list-item>
        <text:list-item>
          <text:p text:style-name="List_20_1_Content_Last"> <text:a xlink:type="simple" xlink:href="https://cnrs-manuels.ohris.info/doku.php/exports:export_paie_inexpaie" text:style-name="Internet_20_link" text:visited-style-name="Visited_20_Internet_20_Link">Export paye INEXPAIE</text:a></text:p>
        </text:list-item>
      </text:list>
      <text:p text:style-name="Text_20_body"><text:span text:style-name="underline"><text:span text:style-name="Strong_20_Emphasis">Module notes de frais :</text:span></text:span></text:p>
      <text:list text:style-name="List_20_1" text:continue-numbering="false">
        <text:list-item>
          <text:p text:style-name="List_20_1_Content_First"> <text:a xlink:type="simple" xlink:href="https://cnrs-manuels.ohris.info/doku.php/exports:export_ndf_standard" text:style-name="Internet_20_link" text:visited-style-name="Visited_20_Internet_20_Link">Export comptable STANDARD</text:a></text:p>
        </text:list-item>
        <text:list-item>
          <text:p text:style-name="List_20_1_Content"> <text:a xlink:type="simple" xlink:href="https://cnrs-manuels.ohris.info/doku.php/exports:export_ndf_coala" text:style-name="Internet_20_link" text:visited-style-name="Visited_20_Internet_20_Link">Export comptable COALA</text:a></text:p>
        </text:list-item>
        <text:list-item>
          <text:p text:style-name="List_20_1_Content"> <text:a xlink:type="simple" xlink:href="https://cnrs-manuels.ohris.info/doku.php/exports:export_ndf_ccmx" text:style-name="Internet_20_link" text:visited-style-name="Visited_20_Internet_20_Link">Export comptable CEGID CCMX</text:a></text:p>
        </text:list-item>
        <text:list-item>
          <text:p text:style-name="List_20_1_Content"> <text:a xlink:type="simple" xlink:href="https://cnrs-manuels.ohris.info/doku.php/exports:export_ndf_ebp" text:style-name="Internet_20_link" text:visited-style-name="Visited_20_Internet_20_Link">Export comptable EBP</text:a></text:p>
        </text:list-item>
        <text:list-item>
          <text:p text:style-name="List_20_1_Content"> <text:a xlink:type="simple" xlink:href="https://cnrs-manuels.ohris.info/doku.php/exports:export_ndf_ebp_compta_v3" text:style-name="Internet_20_link" text:visited-style-name="Visited_20_Internet_20_Link">Export comptable EBP COMPTA V3</text:a></text:p>
        </text:list-item>
        <text:list-item>
          <text:p text:style-name="List_20_1_Content_Last"> <text:a xlink:type="simple" xlink:href="https://cnrs-manuels.ohris.info/doku.php/exports:export_ndf_sage100c" text:style-name="Internet_20_link" text:visited-style-name="Visited_20_Internet_20_Link">Export comptable SAGE 100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8::40:27</meta:creation-date>
    <dc:creator>Generated</dc:creator>
    <dc:date>2025-06-14T18::40:27</dc:date>
    <dc:language>en-US</dc:language>
    <meta:editing-cycles>1</meta:editing-cycles>
    <meta:editing-duration>PT0S</meta:editing-duration>
    <dc:title>exports</dc:title>
  </office:meta>
</office:document-meta>
</file>