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orts:export_paie_silae"/><text:bookmark-start text:name="__RefHeading___format_d_export_paye_-_silae_expert_1"/><text:bookmark-start text:name="format_d_export_paye_-_silae_expert"/>Format d'export paye - SILAE EXPERT<text:bookmark-end text:name="__RefHeading___format_d_export_paye_-_silae_expert_1"/><text:bookmark-end text:name="format_d_export_paye_-_silae_expert"/></text:h>
      <text:p text:style-name="Text_20_body">Cette article décrit le format ainsi que l'ensemble des données manipulées lors de la génération d'un export des absences dans la section “Paye =&gt; Export paie” du module congés d'oHRis.</text:p>
      <text:h text:style-name="Heading_20_3" text:outline-level="3"><text:bookmark-start text:name="__RefHeading___prealables_2"/><text:bookmark-start text:name="prealables"/>Préalables :<text:bookmark-end text:name="__RefHeading___prealables_2"/><text:bookmark-end text:name="prealables"/></text:h>
      <text:list text:style-name="Numbering_20_1" text:continue-numbering="false">
        <text:list-item>
          <text:p text:style-name="Numbering_20_1_Content_First"> Vous devez définir, pour chaque motif d'absence, les modalités d'export dans l'écran de paramétrage des types d'absences, onglet “Export paie”</text:p>
        </text:list-item>
        <text:list-item>
          <text:p text:style-name="Numbering_20_1_Content_Last"> Vous devez définir, pour chaque motif d'absence, un code paie dans l'écran de paramétrage des types d'absences, onglet “Export paie”</text:p>
        </text:list-item>
      </text:list>
      <text:h text:style-name="Heading_20_3" text:outline-level="3"><text:bookmark-start text:name="__RefHeading___format_de_fichier_3"/><text:bookmark-start text:name="format_de_fichier"/>Format de fichier<text:bookmark-end text:name="__RefHeading___format_de_fichier_3"/><text:bookmark-end text:name="format_de_fichier"/></text:h>
      <text:list text:style-name="List_20_1" text:continue-numbering="false">
        <text:list-item>
          <text:p text:style-name="List_20_1_Content_First"> Nom du fichier : personnalisable lors de l'export, par défaut : “XXXXmois paie silae.csv”,</text:p>
        </text:list-item>
        <text:list-item>
          <text:p text:style-name="List_20_1_Content"> Fichier : csv,</text:p>
        </text:list-item>
        <text:list-item>
          <text:p text:style-name="List_20_1_Content"> Séparateur décimal : ;</text:p>
        </text:list-item>
        <text:list-item>
          <text:p text:style-name="List_20_1_Content_Last"> Ligne d'entête : matricule;code paie;décompte;date début;date fin;</text:p>
        </text:list-item>
      </text:list>
      <text:h text:style-name="Heading_20_3" text:outline-level="3"><text:bookmark-start text:name="__RefHeading___contenu_du_fichier_4"/><text:bookmark-start text:name="contenu_du_fichier"/>Contenu du fichier<text:bookmark-end text:name="__RefHeading___contenu_du_fichier_4"/><text:bookmark-end text:name="contenu_du_fichier"/></text:h>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Colonne                                     </text:p>
          </table:table-cell>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matricule                              </text:p>
          </table:table-cell>
          <table:table-cell office:value-type="string" table:style-name="tablecell">
            <text:p text:style-name="tablealignleft"> Alphanumérique  </text:p>
          </table:table-cell>
          <table:table-cell office:value-type="string" table:style-name="tablecell">
            <text:p text:style-name="tablealignleft"> Matricule de l'utilisateur                          </text:p>
          </table:table-cell>
        </table:table-row>
        <table:table-row>
          <table:table-cell office:value-type="string" table:style-name="tablecell">
            <text:p text:style-name="tablealignleft"> 2   </text:p>
          </table:table-cell>
          <table:table-cell office:value-type="string" table:style-name="tablecell">
            <text:p text:style-name="tablealignleft"> code paie                              </text:p>
          </table:table-cell>
          <table:table-cell office:value-type="string" table:style-name="tablecell">
            <text:p text:style-name="tablealignleft"> Alphanumérique  </text:p>
          </table:table-cell>
          <table:table-cell office:value-type="string" table:style-name="tablecell">
            <text:p text:style-name="tablealignleft"> Code paie issu du paramétrage du type d'absence    </text:p>
          </table:table-cell>
        </table:table-row>
        <table:table-row>
          <table:table-cell office:value-type="string" table:style-name="tablecell">
            <text:p text:style-name="tablealignleft"> 3   </text:p>
          </table:table-cell>
          <table:table-cell office:value-type="string" table:style-name="tablecell">
            <text:p text:style-name="tablealignleft"> décompte                               </text:p>
          </table:table-cell>
          <table:table-cell office:value-type="string" table:style-name="tablecell">
            <text:p text:style-name="tablealignleft"> Numérique       </text:p>
          </table:table-cell>
          <table:table-cell office:value-type="string" table:style-name="tablecell">
            <text:p text:style-name="tablealignleft"> Décompte associé à l'absence                       </text:p>
          </table:table-cell>
        </table:table-row>
        <table:table-row>
          <table:table-cell office:value-type="string" table:style-name="tablecell">
            <text:p text:style-name="tablealignleft"> 4   </text:p>
          </table:table-cell>
          <table:table-cell office:value-type="string" table:style-name="tablecell">
            <text:p text:style-name="tablealignleft"> date début                             </text:p>
          </table:table-cell>
          <table:table-cell office:value-type="string" table:style-name="tablecell">
            <text:p text:style-name="tablealignleft"> Date            </text:p>
          </table:table-cell>
          <table:table-cell office:value-type="string" table:style-name="tablecell">
            <text:p text:style-name="tablealignleft"> Date de début de l'absence                          </text:p>
          </table:table-cell>
        </table:table-row>
        <table:table-row>
          <table:table-cell office:value-type="string" table:style-name="tablecell">
            <text:p text:style-name="tablealignleft"> 5   </text:p>
          </table:table-cell>
          <table:table-cell office:value-type="string" table:style-name="tablecell">
            <text:p text:style-name="tablealignleft"> date fin                               </text:p>
          </table:table-cell>
          <table:table-cell office:value-type="string" table:style-name="tablecell">
            <text:p text:style-name="tablealignleft"> Date            </text:p>
          </table:table-cell>
          <table:table-cell office:value-type="string" table:style-name="tablecell">
            <text:p text:style-name="tablealignleft"> Date de fin de l'absence                            </text:p>
          </table:table-cell>
        </table:table-row>
      </table:table>
      <text:h text:style-name="Heading_20_3" text:outline-level="3"><text:bookmark-start text:name="__RefHeading___specificites_5"/><text:bookmark-start text:name="specificites"/>Spécificités<text:bookmark-end text:name="__RefHeading___specificites_5"/><text:bookmark-end text:name="specificites"/></text:h>
      <text:p text:style-name="Text_20_body">Pour importer des absences, on attend dans le fichier :</text:p>
      <text:list text:style-name="Numbering_20_1" text:continue-numbering="false">
        <text:list-item>
          <text:p text:style-name="Numbering_20_1_Content_First"> Le code = « AB-le code Silae des absences » (« AB-300 » pour les congés payés). </text:p>
        </text:list-item>
        <text:list-item>
          <text:p text:style-name="Numbering_20_1_Content"> Les codes absence sont visibles dans SILAE dans le menu Synthèse &gt; Absences. </text:p>
        </text:list-item>
        <text:list-item>
          <text:p text:style-name="Numbering_20_1_Content"> La valeur = la durée de l’absence (en jours pour les absences en jours, en heures pour celles en heures). Cette information est facultative (cela permet au logiciel de calculer la durée automatiquement sans forcer). </text:p>
        </text:list-item>
        <text:list-item>
          <text:p text:style-name="Numbering_20_1_Content_Last"> La date de début et la date de fi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21::56:24</meta:creation-date>
    <dc:creator>Generated</dc:creator>
    <dc:date>2026-07-21T21::56:24</dc:date>
    <dc:language>en-US</dc:language>
    <meta:editing-cycles>1</meta:editing-cycles>
    <meta:editing-duration>PT0S</meta:editing-duration>
    <dc:title>exports:export_paie_silae</dc:title>
  </office:meta>
</office:document-meta>
</file>