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sage"/><text:bookmark-start text:name="__RefHeading___format_d_export_paye_-_sage_paie_1"/><text:bookmark-start text:name="format_d_export_paye_-_sage_paie"/>Format d'export paye - SAGE PAIE<text:bookmark-end text:name="__RefHeading___format_d_export_paye_-_sage_paie_1"/><text:bookmark-end text:name="format_d_export_paye_-_sage_paie"/></text:h>
      <text:p text:style-name="Text_20_body">Cette article décrit le format ainsi que l'ensemble des données manipulées lors de la génération d'un export des absences dans la section “Paye =&gt; Export paie”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p text:style-name="Text_20_body">- Vous devez définir, pour chaque motif d'absence, les modalités d'export dans l'écran de paramétrage des types d'absences, onglet “Export paie”</text:p>
      <text:p text:style-name="Text_20_body">- Vous devez définir, pour chaque motif d'absence, un code paie dans l'écran de paramétrage des types d'absences, onglet “Export paie”</text:p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Format de date: JJ/MM/AAAA ou JJ/MM/AA</text:p>
        </text:list-item>
        <text:list-item>
          <text:p text:style-name="List_20_1_Content"> Matricule: Calé à droite, calé à gauche</text:p>
        </text:list-item>
        <text:list-item>
          <text:p text:style-name="List_20_1_Content"> Restitutions des absences: en jours, en heures</text:p>
        </text:list-item>
        <text:list-item>
          <text:p text:style-name="List_20_1_Content"> Format des entiers: Combler par des zéros, combler par des espaces</text:p>
        </text:list-item>
        <text:list-item>
          <text:p text:style-name="List_20_1_Content"> Séparateur pour les entiers: Oui/Non</text:p>
        </text:list-item>
        <text:list-item>
          <text:p text:style-name="List_20_1_Content"> Nombre de décimales: de 1 à 3</text:p>
        </text:list-item>
        <text:list-item>
          <text:p text:style-name="List_20_1_Content"> Séparateur de décimales: virgule ou point</text:p>
        </text:list-item>
        <text:list-item>
          <text:p text:style-name="List_20_1_Content"> Date de validité: Date de la fin de période, date du jour</text:p>
        </text:list-item>
        <text:list-item>
          <text:p text:style-name="List_20_1_Content"> Nom du fichier : personnalisable lors de l'export, par défaut : “ANNEEmois paie sage”,</text:p>
        </text:list-item>
        <text:list-item>
          <text:p text:style-name="List_20_1_Content"> Fichier : Texte (.txt)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                     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Code événement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“EV” correspondant au code événement dans SAGE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Matricule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atricule de l'utilisateur          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ode nature d'événement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paie de l'absence      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Date de début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début de l'absence         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Heure de début           </text:p>
          </table:table-cell>
          <table:table-cell office:value-type="string" table:style-name="tablecell">
            <text:p text:style-name="tablealignleft"> Heure           </text:p>
          </table:table-cell>
          <table:table-cell office:value-type="string" table:style-name="tablecell">
            <text:p text:style-name="tablealignleft"> Heure de début de l'absence              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Date de fin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fin de l'absence                     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Heure de fin             </text:p>
          </table:table-cell>
          <table:table-cell office:value-type="string" table:style-name="tablecell">
            <text:p text:style-name="tablealignleft"> Heure           </text:p>
          </table:table-cell>
          <table:table-cell office:value-type="string" table:style-name="tablecell">
            <text:p text:style-name="tablealignleft"> Heure de fin de l'absence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Décompte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Décompte de l'absence                      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1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affectation                            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Date de création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dépôt de l'absence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Heure de création        </text:p>
          </table:table-cell>
          <table:table-cell office:value-type="string" table:style-name="tablecell">
            <text:p text:style-name="tablealignleft"> Heure           </text:p>
          </table:table-cell>
          <table:table-cell office:value-type="string" table:style-name="tablecell">
            <text:p text:style-name="tablealignleft"> Heure de dépôt de l'absence   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Code après-midi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après-midi (0/1)                                 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Code matin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matin (0/1)                        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Date de validité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fin de période ou date du jour           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Format de date: JJ/MM/AAAA ou JJ/MM/AA</text:p>
        </text:list-item>
        <text:list-item>
          <text:p text:style-name="Numbering_20_1_Content"> Matricule: Cadré à droite ou cadré à gauche</text:p>
        </text:list-item>
        <text:list-item>
          <text:p text:style-name="Numbering_20_1_Content"> Restitution des absences: en jours ou en heures</text:p>
        </text:list-item>
        <text:list-item>
          <text:p text:style-name="Numbering_20_1_Content"> Format des entiers: Combler par des zéros ou Combler par des espaces</text:p>
        </text:list-item>
        <text:list-item>
          <text:p text:style-name="Numbering_20_1_Content"> Nombre de décimales: 1  à 3</text:p>
        </text:list-item>
        <text:list-item>
          <text:p text:style-name="Numbering_20_1_Content_Last"> Séparateur de décimales: Virgule ou poi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6::55:24</meta:creation-date>
    <dc:creator>Generated</dc:creator>
    <dc:date>2025-06-15T06::55:24</dc:date>
    <dc:language>en-US</dc:language>
    <meta:editing-cycles>1</meta:editing-cycles>
    <meta:editing-duration>PT0S</meta:editing-duration>
    <dc:title>exports:export_paie_sage</dc:title>
  </office:meta>
</office:document-meta>
</file>