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quadrapaie"/><text:bookmark-start text:name="__RefHeading___format_d_export_paye_-_quadrapaie_1"/><text:bookmark-start text:name="format_d_export_paye_-_quadrapaie"/>Format d'export paye - QuadraPAIE<text:bookmark-end text:name="__RefHeading___format_d_export_paye_-_quadrapaie_1"/><text:bookmark-end text:name="format_d_export_paye_-_quadrapai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, pour chaque motif d'absence, les modalités d'export dans l'écran de paramétrage des types d'absences, onglet “Export paie”.</text:p>
        </text:list-item>
        <text:list-item>
          <text:p text:style-name="Numbering_20_1_Content_Last"> Vous devez définir les codes paie suivants dans l'écran de paramétrage des types d'absence, onglet “Export paie”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'absence                  </text:p>
          </table:table-cell>
          <table:table-cell office:value-type="string" table:style-name="tableheader">
            <text:p text:style-name="Table_20_Heading"> Code paie </text:p>
          </table:table-cell>
        </table:table-row>
        <table:table-row>
          <table:table-cell office:value-type="string" table:style-name="tablecell">
            <text:p text:style-name="tablealignleft">Congés payés             </text:p>
          </table:table-cell>
          <table:table-cell office:value-type="string" table:style-name="tablecell">
            <text:p text:style-name="tablealignleft"> .CPC</text:p>
          </table:table-cell>
        </table:table-row>
        <table:table-row>
          <table:table-cell office:value-type="string" table:style-name="tablecell">
            <text:p text:style-name="tablealignleft">RTT </text:p>
          </table:table-cell>
          <table:table-cell office:value-type="string" table:style-name="tablecell">
            <text:p text:style-name="tablealignleft"> .RTP</text:p>
          </table:table-cell>
        </table:table-row>
        <table:table-row>
          <table:table-cell office:value-type="string" table:style-name="tablecell">
            <text:p text:style-name="tablealignleft">Toute autre absence <text:span text:style-name="Emphasis">x</text:span> où <text:span text:style-name="Emphasis">x</text:span> est le numéro de l'absence dans QuadraPaie </text:p>
          </table:table-cell>
          <table:table-cell office:value-type="string" table:style-name="tablecell">
            <text:p text:style-name="tablealignleft">.HAB<text:span text:style-name="Emphasis">x</text:span></text:p>
          </table:table-cell>
        </table:table-row>
      </table:table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bulAAAAmois.txt”,</text:p>
        </text:list-item>
        <text:list-item>
          <text:p text:style-name="List_20_1_Content"> Fichier : .TXT,</text:p>
        </text:list-item>
        <text:list-item>
          <text:p text:style-name="List_20_1_Content"> Séparateur de colonnes : deux points “<text:span text:style-name="Strong_20_Emphasis">:</text:span>”,</text:p>
        </text:list-item>
        <text:list-item>
          <text:p text:style-name="List_20_1_Content"> Séparateur décimal : le point 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uméro de l'employé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atricule de l'utilisateur   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ode de l'absence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paie du type d'absence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Nombre de jours pris                   </text:p>
          </table:table-cell>
          <table:table-cell office:value-type="string" table:style-name="tablecell">
            <text:p text:style-name="tablealignleft"> Numérique <text:span text:style-name="Emphasis">(séparateur décimal =&gt; le point) </text:span>        </text:p>
          </table:table-cell>
          <table:table-cell office:value-type="string" table:style-name="tablecell">
            <text:p text:style-name="tablealignleft"> Décompte de l'absence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Date de début                          </text:p>
          </table:table-cell>
          <table:table-cell office:value-type="string" table:style-name="tablecell">
            <text:p text:style-name="tablealignleft"> Date au format JJMMAA       </text:p>
          </table:table-cell>
          <table:table-cell office:value-type="string" table:style-name="tablecell">
            <text:p text:style-name="tablealignleft"> Date de début de l'absence  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Date de fin                            </text:p>
          </table:table-cell>
          <table:table-cell office:value-type="string" table:style-name="tablecell">
            <text:p text:style-name="tablealignleft"> Date au format JJMMAA       </text:p>
          </table:table-cell>
          <table:table-cell office:value-type="string" table:style-name="tablecell">
            <text:p text:style-name="tablealignleft"> Date de fin de l'absence        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p text:style-name="Text_20_body">Chaque absence fait l'objet d'une ligne distincte dans l'ex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5:43</meta:creation-date>
    <dc:creator>Generated</dc:creator>
    <dc:date>2026-06-30T00::15:43</dc:date>
    <dc:language>en-US</dc:language>
    <meta:editing-cycles>1</meta:editing-cycles>
    <meta:editing-duration>PT0S</meta:editing-duration>
    <dc:title>exports:export_paie_quadrapaie</dc:title>
  </office:meta>
</office:document-meta>
</file>