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isapaye"/><text:bookmark-start text:name="__RefHeading___format_d_export_paye_-_isapaye_1"/><text:bookmark-start text:name="format_d_export_paye_-_isapaye"/>Format d'export paye - ISAPAYE<text:bookmark-end text:name="__RefHeading___format_d_export_paye_-_isapaye_1"/><text:bookmark-end text:name="format_d_export_paye_-_isapay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Vous devez définir, pour chaque motif d'absence, les modalités d'export dans l'écran de paramétrage des types d'absences, onglet “Export paie”.</text:p>
      <text:p text:style-name="Text_20_body">- Vous devez définir les codes paie suivants dans l'écran de paramétrage des types d'absence, onglet “Export paie”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'absence                  </text:p>
          </table:table-cell>
          <table:table-cell office:value-type="string" table:style-name="tableheader">
            <text:p text:style-name="Table_20_Heading"> Code paie </text:p>
          </table:table-cell>
        </table:table-row>
        <table:table-row>
          <table:table-cell office:value-type="string" table:style-name="tablecell">
            <text:p text:style-name="tablealignleft">Congés payés acquis              </text:p>
          </table:table-cell>
          <table:table-cell office:value-type="string" table:style-name="tablecell">
            <text:p text:style-name="tablealignleft"> CP</text:p>
          </table:table-cell>
        </table:table-row>
        <table:table-row>
          <table:table-cell office:value-type="string" table:style-name="tablecell">
            <text:p text:style-name="tablealignleft">Congés payés en cours d'acquisition </text:p>
          </table:table-cell>
          <table:table-cell office:value-type="string" table:style-name="tablecell">
            <text:p text:style-name="tablealignleft"> CPAV</text:p>
          </table:table-cell>
        </table:table-row>
        <table:table-row>
          <table:table-cell office:value-type="string" table:style-name="tablecell">
            <text:p text:style-name="tablealignleft">Repos compensateur ou RTT </text:p>
          </table:table-cell>
          <table:table-cell office:value-type="string" table:style-name="tablecell">
            <text:p text:style-name="tablealignleft">RC</text:p>
          </table:table-cell>
        </table:table-row>
      </table:table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ort_paie_AAAAmois.txt”,</text:p>
        </text:list-item>
        <text:list-item>
          <text:p text:style-name="List_20_1_Content"> Fichier : txt, données séparées par des points-virgule,</text:p>
        </text:list-item>
        <text:list-item>
          <text:p text:style-name="List_20_1_Content"> Séparateur décimal : point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Matricule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atricule de l'utilisateur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TOT_CP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CP acquis et CP en cours pris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P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CP acquis pris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CP_AV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CP en cours d'acquisition pris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RC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Cumul des jours de RTT pris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LastListParagraph_Numbering_20_1_Content_First"> Cet export permet d'exposer le nombre de jours pris. Les périodes précises ne sont pas expos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9:30</meta:creation-date>
    <dc:creator>Generated</dc:creator>
    <dc:date>2026-07-21T21::59:30</dc:date>
    <dc:language>en-US</dc:language>
    <meta:editing-cycles>1</meta:editing-cycles>
    <meta:editing-duration>PT0S</meta:editing-duration>
    <dc:title>exports:export_paie_isapaye</dc:title>
  </office:meta>
</office:document-meta>
</file>