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orts:export_paie_isapaye"/><text:bookmark-start text:name="__RefHeading___format_d_export_paye_-_isapaye_1"/><text:bookmark-start text:name="format_d_export_paye_-_isapaye"/>Format d'export paye - ISAPAYE<text:bookmark-end text:name="__RefHeading___format_d_export_paye_-_isapaye_1"/><text:bookmark-end text:name="format_d_export_paye_-_isapaye"/></text:h>
      <text:p text:style-name="Text_20_body">Cette article décrit le format ainsi que l'ensemble des données manipulées lors de la génération d'un export des absences dans la section “Paye =&gt; Export paie” du module congés d'oHRis.</text:p>
      <text:h text:style-name="Heading_20_3" text:outline-level="3"><text:bookmark-start text:name="__RefHeading___prealables_2"/><text:bookmark-start text:name="prealables"/>Préalables :<text:bookmark-end text:name="__RefHeading___prealables_2"/><text:bookmark-end text:name="prealables"/></text:h>
      <text:p text:style-name="Text_20_body">- Vous devez définir, pour chaque motif d'absence, les modalités d'export dans l'écran de paramétrage des types d'absences, onglet “Export paie”.</text:p>
      <text:p text:style-name="Text_20_body">- Vous devez définir les codes paie suivants dans l'écran de paramétrage des types d'absence, onglet “Export paie”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d'absence                  </text:p>
          </table:table-cell>
          <table:table-cell office:value-type="string" table:style-name="tableheader">
            <text:p text:style-name="Table_20_Heading"> Code paie </text:p>
          </table:table-cell>
        </table:table-row>
        <table:table-row>
          <table:table-cell office:value-type="string" table:style-name="tablecell">
            <text:p text:style-name="tablealignleft">Congés payés acquis              </text:p>
          </table:table-cell>
          <table:table-cell office:value-type="string" table:style-name="tablecell">
            <text:p text:style-name="tablealignleft"> CP</text:p>
          </table:table-cell>
        </table:table-row>
        <table:table-row>
          <table:table-cell office:value-type="string" table:style-name="tablecell">
            <text:p text:style-name="tablealignleft">Congés payés en cours d'acquisition </text:p>
          </table:table-cell>
          <table:table-cell office:value-type="string" table:style-name="tablecell">
            <text:p text:style-name="tablealignleft"> CPAV</text:p>
          </table:table-cell>
        </table:table-row>
        <table:table-row>
          <table:table-cell office:value-type="string" table:style-name="tablecell">
            <text:p text:style-name="tablealignleft">Repos compensateur ou RTT </text:p>
          </table:table-cell>
          <table:table-cell office:value-type="string" table:style-name="tablecell">
            <text:p text:style-name="tablealignleft">RC</text:p>
          </table:table-cell>
        </table:table-row>
      </table:table>
      <text:h text:style-name="Heading_20_3" text:outline-level="3"><text:bookmark-start text:name="__RefHeading___format_de_fichier_3"/><text:bookmark-start text:name="format_de_fichier"/>Format de fichier<text:bookmark-end text:name="__RefHeading___format_de_fichier_3"/><text:bookmark-end text:name="format_de_fichier"/></text:h>
      <text:list text:style-name="List_20_1" text:continue-numbering="false">
        <text:list-item>
          <text:p text:style-name="List_20_1_Content_First"> Nom du fichier : personnalisable lors de l'export, par défaut : “LIBSOCIETE_export_paie_AAAAmois.txt”,</text:p>
        </text:list-item>
        <text:list-item>
          <text:p text:style-name="List_20_1_Content"> Fichier : txt, données séparées par des points-virgule,</text:p>
        </text:list-item>
        <text:list-item>
          <text:p text:style-name="List_20_1_Content"> Séparateur décimal : point,</text:p>
        </text:list-item>
        <text:list-item>
          <text:p text:style-name="List_20_1_Content_Last"> Ligne d'entête : pas de ligne d'entête.</text:p>
        </text:list-item>
      </text:list>
      <text:h text:style-name="Heading_20_3" text:outline-level="3"><text:bookmark-start text:name="__RefHeading___contenu_du_fichier_4"/><text:bookmark-start text:name="contenu_du_fichier"/>Contenu du fichier<text:bookmark-end text:name="__RefHeading___contenu_du_fichier_4"/><text:bookmark-end text:name="contenu_du_fichi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°  </text:p>
          </table:table-cell>
          <table:table-cell office:value-type="string" table:style-name="tableheader">
            <text:p text:style-name="Table_20_Heading"> Colonne        </text:p>
          </table:table-cell>
          <table:table-cell office:value-type="string" table:style-name="tableheader">
            <text:p text:style-name="Table_20_Heading"> Format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Matricule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Matricule de l'utilisateur     </text:p>
          </table:table-cell>
        </table:table-row>
        <table:table-row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TOT_CP         </text:p>
          </table:table-cell>
          <table:table-cell office:value-type="string" table:style-name="tablecell">
            <text:p text:style-name="tablealignleft"> Numérique       </text:p>
          </table:table-cell>
          <table:table-cell office:value-type="string" table:style-name="tablecell">
            <text:p text:style-name="tablealignleft"> Cumul des jours de CP acquis et CP en cours pris       </text:p>
          </table:table-cell>
        </table:table-row>
        <table:table-row>
          <table:table-cell office:value-type="string" table:style-name="tablecell">
            <text:p text:style-name="tablealignleft"> 3   </text:p>
          </table:table-cell>
          <table:table-cell office:value-type="string" table:style-name="tablecell">
            <text:p text:style-name="tablealignleft"> CP             </text:p>
          </table:table-cell>
          <table:table-cell office:value-type="string" table:style-name="tablecell">
            <text:p text:style-name="tablealignleft"> Numérique       </text:p>
          </table:table-cell>
          <table:table-cell office:value-type="string" table:style-name="tablecell">
            <text:p text:style-name="tablealignleft"> Cumul des jours de CP acquis pris          </text:p>
          </table:table-cell>
        </table:table-row>
        <table:table-row>
          <table:table-cell office:value-type="string" table:style-name="tablecell">
            <text:p text:style-name="tablealignleft"> 4   </text:p>
          </table:table-cell>
          <table:table-cell office:value-type="string" table:style-name="tablecell">
            <text:p text:style-name="tablealignleft"> CP_AV          </text:p>
          </table:table-cell>
          <table:table-cell office:value-type="string" table:style-name="tablecell">
            <text:p text:style-name="tablealignleft"> Numérique       </text:p>
          </table:table-cell>
          <table:table-cell office:value-type="string" table:style-name="tablecell">
            <text:p text:style-name="tablealignleft"> Cumul des jours de CP en cours d'acquisition pris    </text:p>
          </table:table-cell>
        </table:table-row>
        <table:table-row>
          <table:table-cell office:value-type="string" table:style-name="tablecell">
            <text:p text:style-name="tablealignleft"> 5   </text:p>
          </table:table-cell>
          <table:table-cell office:value-type="string" table:style-name="tablecell">
            <text:p text:style-name="tablealignleft"> RC             </text:p>
          </table:table-cell>
          <table:table-cell office:value-type="string" table:style-name="tablecell">
            <text:p text:style-name="tablealignleft"> Numérique       </text:p>
          </table:table-cell>
          <table:table-cell office:value-type="string" table:style-name="tablecell">
            <text:p text:style-name="tablealignleft"> Cumul des jours de RTT pris         </text:p>
          </table:table-cell>
        </table:table-row>
      </table:table>
      <text:h text:style-name="Heading_20_3" text:outline-level="3"><text:bookmark-start text:name="__RefHeading___specificites_5"/><text:bookmark-start text:name="specificites"/>Spécificités<text:bookmark-end text:name="__RefHeading___specificites_5"/><text:bookmark-end text:name="specificites"/></text:h>
      <text:list text:style-name="Numbering_20_1" text:continue-numbering="false">
        <text:list-item>
          <text:p text:style-name="LastListParagraph_Numbering_20_1_Content_First"> Cet export permet d'exposer le nombre de jours pris. Les périodes précises ne sont pas exposé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5T06::02:42</meta:creation-date>
    <dc:creator>Generated</dc:creator>
    <dc:date>2025-06-15T06::02:42</dc:date>
    <dc:language>en-US</dc:language>
    <meta:editing-cycles>1</meta:editing-cycles>
    <meta:editing-duration>PT0S</meta:editing-duration>
    <dc:title>exports:export_paie_isapaye</dc:title>
  </office:meta>
</office:document-meta>
</file>