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li1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.88rem" fo:color="#666666" fo:font-style="normal"/>
    </style:style>
    <style:style style:name="highlight_nu0" style:family="text">
      <style:text-properties fo:color="#A74DA7" fo:font-size=".88rem" fo:font-family="Consolas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hypervision"/><text:bookmark-start text:name="__RefHeading___format_d_export_paye_-_adpgsi_hypervision_1"/><text:bookmark-start text:name="format_d_export_paye_-_adpgsi_hypervision"/>Format d'export paye - ADPGSI HYPERVISION<text:bookmark-end text:name="__RefHeading___format_d_export_paye_-_adpgsi_hypervision_1"/><text:bookmark-end text:name="format_d_export_paye_-_adpgsi_hypervision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, pour chaque motif d'absence, la modalité d'export à <text:span text:style-name="Strong_20_Emphasis">1 ligne par code</text:span> dans l'écran de paramétrage des types d'absences, onglet “Export paie”</text:p>
        </text:list-item>
        <text:list-item>
          <text:p text:style-name="Numbering_20_1_Content"> Vous devez définir, pour chaque motif d'absence, un code paie <text:span text:style-name="Strong_20_Emphasis">journée complète</text:span> dans l'écran de paramétrage des types d'absences, onglet “Export paie”</text:p>
        </text:list-item>
        <text:list-item>
          <text:p text:style-name="Numbering_20_1_Content_Last"> Vous devez définir, pour chaque motif d'absence, un code paie <text:span text:style-name="Strong_20_Emphasis">demi-journée</text:span> dans l'écran de paramétrage des types d'absences, onglet “Export paie”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AAAAmois paie adphypervision.dat”,</text:p>
        </text:list-item>
        <text:list-item>
          <text:p text:style-name="List_20_1_Content"> Fichier : .DAT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sition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aleur/Format          </text:p>
          </table:table-cell>
        </table:table-row>
        <table:table-row>
          <table:table-cell office:value-type="string" table:style-name="tablecell">
            <text:p text:style-name="tablealignleft"> 1 à 6     </text:p>
          </table:table-cell>
          <table:table-cell office:value-type="string" table:style-name="tablecell">
            <text:p text:style-name="tablealignleft"> <text:span text:style-name="Strong_20_Emphasis">Code société</text:span> pour l'export paie issu du paramétrage de la société dans oHRis  </text:p>
          </table:table-cell>
          <table:table-cell office:value-type="string" table:style-name="tablecell">
            <text:p text:style-name="tablealignleft"> Numérique  </text:p>
          </table:table-cell>
        </table:table-row>
        <table:table-row>
          <table:table-cell office:value-type="string" table:style-name="tablecell">
            <text:p text:style-name="tablealignleft"> 7 à 9     </text:p>
          </table:table-cell>
          <table:table-cell office:value-type="string" table:style-name="tablecell">
            <text:p text:style-name="tablealignleft"> <text:span text:style-name="Strong_20_Emphasis">Code carte 409</text:span> </text:p>
          </table:table-cell>
          <table:table-cell office:value-type="string" table:style-name="tablecell">
            <text:p text:style-name="tablealignleft"> 409  </text:p>
          </table:table-cell>
        </table:table-row>
        <table:table-row>
          <table:table-cell office:value-type="string" table:style-name="tablecell">
            <text:p text:style-name="tablealignleft"> 10 à 17     </text:p>
          </table:table-cell>
          <table:table-cell office:value-type="string" table:style-name="tablecell">
            <text:p text:style-name="tablealignleft"> <text:span text:style-name="Strong_20_Emphasis">Matricule de l'utilisateur</text:span> </text:p>
          </table:table-cell>
          <table:table-cell office:value-type="string" table:style-name="tablecell">
            <text:p text:style-name="tablealignleft"> Alphanumérique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Position vide </text:p>
          </table:table-cell>
          <table:table-cell office:value-type="string" table:style-name="tablecell">
            <text:p text:style-name="tablealignleft"> Laissée vide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<text:span text:style-name="Strong_20_Emphasis">Code “5”</text:span> </text:p>
          </table:table-cell>
          <table:table-cell office:value-type="string" table:style-name="tablecell">
            <text:p text:style-name="tablealignleft"> 5        </text:p>
          </table:table-cell>
        </table:table-row>
        <table:table-row>
          <table:table-cell office:value-type="string" table:style-name="tablecell">
            <text:p text:style-name="tablealignleft"> 20 à 22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23 à 26     </text:p>
          </table:table-cell>
          <table:table-cell office:value-type="string" table:style-name="tablecell">
            <text:p text:style-name="tablealignleft"> <text:span text:style-name="Strong_20_Emphasis">Date de début de l'absence</text:span> </text:p>
          </table:table-cell>
          <table:table-cell office:value-type="string" table:style-name="tablecell">
            <text:p text:style-name="tablealignleft"> Date au format JJMM       </text:p>
          </table:table-cell>
        </table:table-row>
        <table:table-row>
          <table:table-cell office:value-type="string" table:style-name="tablecell">
            <text:p text:style-name="tablealignleft"> 27 à 30     </text:p>
          </table:table-cell>
          <table:table-cell office:value-type="string" table:style-name="tablecell">
            <text:p text:style-name="tablealignleft"> <text:span text:style-name="Strong_20_Emphasis">Date de fin de l'absence</text:span> </text:p>
          </table:table-cell>
          <table:table-cell office:value-type="string" table:style-name="tablecell">
            <text:p text:style-name="tablealignleft"> Date au format JJMM       </text:p>
          </table:table-cell>
        </table:table-row>
        <table:table-row>
          <table:table-cell office:value-type="string" table:style-name="tablecell">
            <text:p text:style-name="tablealignleft"> 31 à 34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35 à 38     </text:p>
          </table:table-cell>
          <table:table-cell office:value-type="string" table:style-name="tablecell">
            <text:p text:style-name="tablealignleft"> <text:span text:style-name="Strong_20_Emphasis">Code paie demi-journée</text:span> paramétrée pour le type absence correspondant dans oHRis pour les « portions » de l’absence qui sont en demi-journées<text:line-break/>Vide pour les portions d'absence en journée complète (* voir exemple dans la partie <text:span text:style-name="Strong_20_Emphasis">cette partie</text:span>)  </text:p>
          </table:table-cell>
          <table:table-cell office:value-type="string" table:style-name="tablecell">
            <text:p text:style-name="tablealignleft"> Alphanumérique<text:line-break/>Vide      </text:p>
          </table:table-cell>
        </table:table-row>
        <table:table-row>
          <table:table-cell office:value-type="string" table:style-name="tablecell">
            <text:p text:style-name="tablealignleft"> 39 - 40     </text:p>
          </table:table-cell>
          <table:table-cell office:value-type="string" table:style-name="tablecell">
            <text:p text:style-name="tablealignleft"> <text:span text:style-name="Strong_20_Emphasis">Code paie journée complète</text:span> du type absence correspondant dans oHRis : systématiquement affiché pour chaque ligne </text:p>
          </table:table-cell>
          <table:table-cell office:value-type="string" table:style-name="tablecell">
            <text:p text:style-name="tablealignleft"> Alphanumérique     </text:p>
          </table:table-cell>
        </table:table-row>
        <table:table-row>
          <table:table-cell office:value-type="string" table:style-name="tablecell">
            <text:p text:style-name="tablealignleft"> 41 à 87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88     </text:p>
          </table:table-cell>
          <table:table-cell office:value-type="string" table:style-name="tablecell">
            <text:p text:style-name="tablealignleft"> <text:span text:style-name="Strong_20_Emphasis">Code monnaie</text:span> : euros </text:p>
          </table:table-cell>
          <table:table-cell office:value-type="string" table:style-name="tablecell">
            <text:p text:style-name="tablealignleft"> E      </text:p>
          </table:table-cell>
        </table:table-row>
        <table:table-row>
          <table:table-cell office:value-type="string" table:style-name="tablecell">
            <text:p text:style-name="tablealignleft"> 89 à 95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96 à 103     </text:p>
          </table:table-cell>
          <table:table-cell office:value-type="string" table:style-name="tablecell">
            <text:p text:style-name="tablealignleft"> <text:span text:style-name="Strong_20_Emphasis">Date d'effet</text:span>, dont le format varie suivant ce qui est sélectionné dans le champ Format de date dans l’écran de l’export paie : <text:line-break/>Si la valeur choisie est JJ =&gt; ... <text:line-break/>Si la valeur choisie est JJMMAAAA =&gt; ...  </text:p>
          </table:table-cell>
          <table:table-cell office:value-type="string" table:style-name="tablecell">
            <text:p text:style-name="tablealignleft"><text:line-break/>... =&gt; 01 calé à gauche <text:line-break/>... =&gt; 01 suivi du mois de réalisation de l’export au format MMAAAA </text:p>
          </table:table-cell>
        </table:table-row>
        <table:table-row>
          <table:table-cell office:value-type="string" table:style-name="tablecell">
            <text:p text:style-name="tablealignleft"> 104 à 118    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Laissées vides      </text:p>
          </table:table-cell>
        </table:table-row>
        <table:table-row>
          <table:table-cell office:value-type="string" table:style-name="tablecell">
            <text:p text:style-name="tablealignleft"> 119 à 126      </text:p>
          </table:table-cell>
          <table:table-cell office:value-type="string" table:style-name="tablecell">
            <text:p text:style-name="tablealignleft"> <text:span text:style-name="Strong_20_Emphasis">Mois de réalisation de l'export paie</text:span>, dont le format varie suivant ce qui est sélectionné dans le champ Format de date dans l’écran de l’export paie <text:line-break/>Si la valeur choisie est JJ =&gt; ...<text:line-break/>Si la valeur choisie est JJMMAAAA =&gt; ...  </text:p>
          </table:table-cell>
          <table:table-cell office:value-type="string" table:style-name="tablecell">
            <text:p text:style-name="tablealignleft"><text:line-break/>... =&gt; 01 calé à gauche <text:line-break/>... =&gt; 01 suivi du mois de réalisation de l’export au format MMAAAA </text:p>
          </table:table-cell>
        </table:table-row>
        <table:table-row>
          <table:table-cell office:value-type="string" table:style-name="tablecell">
            <text:p text:style-name="tablealignleft"> 127 - 128      </text:p>
          </table:table-cell>
          <table:table-cell office:value-type="string" table:style-name="tablecell">
            <text:p text:style-name="tablealignleft"> <text:span text:style-name="Strong_20_Emphasis">Code Type Traitement</text:span> </text:p>
          </table:table-cell>
          <table:table-cell office:value-type="string" table:style-name="tablecell">
            <text:p text:style-name="tablealignleft"> TT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h text:style-name="Heading_20_5" text:outline-level="5"><text:bookmark-start text:name="__RefHeading___absences_exportees_6"/><text:bookmark-start text:name="absences_exportees"/>Absences exportées<text:bookmark-end text:name="__RefHeading___absences_exportees_6"/><text:bookmark-end text:name="absences_exportees"/></text:h>
      <text:p text:style-name="Text_20_body">Chaque ligne du fichier est une absence, toutefois les absences qui débutent l’après-midi et / ou se terminent le matin sont scindées en plusieurs lignes.</text:p>
      <text:p text:style-name="Text_20_body">Les absences exportées sont uniquement celles qui sont <text:span text:style-name="Strong_20_Emphasis">validées</text:span>, et dont le type absence dispose d’<text:span text:style-name="Strong_20_Emphasis">un code paie</text:span> et de la modalité d’export paramétrée à <text:span text:style-name="Strong_20_Emphasis">1 ligne par code</text:span>.</text:p>
      <text:p text:style-name="Text_20_body">Il est néanmoins possible d'exporter également les absences non validées en cochant l'option <text:span text:style-name="Strong_20_Emphasis">Exporter les absences non validées</text:span>.</text:p>
      <text:h text:style-name="Heading_20_5" text:outline-level="5"><text:bookmark-start text:name="__RefHeading___periode_d_absence_comportant_des_demi-journees_7"/><text:bookmark-start text:name="periode_d_absence_comportant_des_demi-journees"/>Période d'absence comportant des demi-journées<text:bookmark-end text:name="__RefHeading___periode_d_absence_comportant_des_demi-journees_7"/><text:bookmark-end text:name="periode_d_absence_comportant_des_demi-journees"/></text:h>
      <text:p text:style-name="Text_20_body">Les absences commençant l’après-midi et / ou se terminant le matin sont scindées en plusieurs lignes de manière à isoler les parties de l’absence qui sont en demi-journée par rapport à la partie de l’absence qui est une période de jours « pleins » <text:span text:style-name="Emphasis">(c'est la modalité d'export appelée <text:span text:style-name="Strong_20_Emphasis">1 ligne par code</text:span> dans oHRis, à paramétrer pour tous les types d'absences lorsqu'elles sont exportées via l'export SAGE)</text:span>.</text:p>
      <text:p text:style-name="Text_20_body">Le code demi-journée indique donc que la ligne (portion d'absence ou absence complète si elle ne concerne qu’une demi-journée) concerne une demi-journée. </text:p>
      <text:p text:style-name="Text_20_body">Note : ce code ne donne pas d’indication de position matin ou après-midi de l’absence. </text:p>
      <text:p text:style-name="Text_20_body"><text:span text:style-name="underline"><text:span text:style-name="Strong_20_Emphasis">Quelques exemples :</text:span></text:span></text:p>
      <text:p text:style-name="Text_20_body"><text:span text:style-name="underline">1)	L’absence débute un après-midi et se termine un après-midi :</text:span></text:p>
      <text:p text:style-name="Text_20_body">Exemple : du 18/12/2017 AM au 21/12/2017 AM =&gt; dans l’export cela doit se traduire par 2 lignes :</text:p>
      <text:p text:style-name="Text_20_body">a.	Une ligne concerne uniquement l’après-midi du 18/12/2017 =&gt; dans ce cas cette ligne comporte un code demi-journée correspondant à ce qui est paramétré dans le champ correspondant du type absence en question =&gt; <text:span text:style-name="Strong_20_Emphasis">ligne 1 ci-dessous</text:span></text:p>
      <text:p text:style-name="Text_20_body">b.	Une ligne concernant la période de jours entiers du 19/12/2017 au 21/12/2017 =&gt; dans ce cas cette ligne comporte un code demi-journée « vide » =&gt; <text:span text:style-name="Strong_20_Emphasis">ligne 2 ci-dessous</text:span>
<text:span text:style-name="Emphasis">(pour le type d'absence en question, le code demi-journée est ici 0050, le code journée complète est CP =&gt; ce dernier code est systématiquement présent)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list text:style-name="highlight_list_ol_style" text:continue-numbering="false">
              <text:list-item>
                <text:p text:style-name="highlight_li1">99999409XXXXXXXX <text:span text:style-name="highlight_nu0">5</text:span><text:s text:c="3"/><text:span text:style-name="highlight_nu0">18121812</text:span><text:s text:c="4"/>0050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19122112</text:span><text:s text:c="8"/>CP<text:s text:c="47"/>E<text:s text:c="7"/>01122017<text:s text:c="15"/>01122017TT</text:p>
              </text:list-item>
            </text:list>
          </table:table-cell>
        </table:table-row>
      </table:table>
      <text:p text:style-name="Text_20_body"><text:span text:style-name="underline">2)	L’absence débute un matin et se termine un matin :</text:span></text:p>
      <text:p text:style-name="Text_20_body">Exemple : du 18/12/2017 matin au 21/12/2017 matin =&gt; dans l’export cela doit se traduire par 2 lignes :</text:p>
      <text:p text:style-name="Text_20_body">a.	Une ligne concernant la période de jours entiers du 18/12/2017 au 20/12/2017 =&gt; dans ce cas cette ligne comporte un code demi-journée « vide » =&gt; <text:span text:style-name="Strong_20_Emphasis">ligne 3 ci-dessous</text:span></text:p>
      <text:p text:style-name="Text_20_body">b.	Une ligne concerne uniquement le matin du 21/12/2017 =&gt; dans ce cas cette ligne comporte un code demi-journée correspondant à ce qui est paramétré dans le champ correspondant du type absence en question =&gt; <text:span text:style-name="Strong_20_Emphasis">ligne 4 ci-dessous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list text:style-name="highlight_list_ol_style" text:continue-numbering="false">
              <text:list-item text:start-value="3">
                <text:p text:style-name="highlight_li1">99999409XXXXXXXX <text:span text:style-name="highlight_nu0">5</text:span><text:s text:c="3"/><text:span text:style-name="highlight_nu0">18122012</text:span><text:s text:c="8"/>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21122112</text:span><text:s text:c="4"/>0050CP<text:s text:c="47"/>E<text:s text:c="7"/>01122017<text:s text:c="15"/>01122017TT</text:p>
              </text:list-item>
            </text:list>
          </table:table-cell>
        </table:table-row>
      </table:table>
      <text:p text:style-name="Text_20_body"><text:span text:style-name="underline">3)	L’absence débute un après-midi et se termine un matin :</text:span></text:p>
      <text:p text:style-name="Text_20_body">Exemple : du 18/12/2017 après-midi au 21/12/2017 matin =&gt; dans l’export cela doit se traduire par 3 lignes :</text:p>
      <text:p text:style-name="Text_20_body">a.	Une ligne concerne uniquement l’après-midi du 18/12/2017 =&gt; dans ce cas cette ligne comporte un code demi-journée correspondant à ce qui est paramétré dans le champ correspondant du type absence en question =&gt; <text:span text:style-name="Strong_20_Emphasis">ligne 5 ci-dessous</text:span></text:p>
      <text:p text:style-name="Text_20_body">b.	Une ligne concernant la période de jours entiers du 19/12/2017 au 20/12/2017 =&gt; dans ce cas cette ligne comporte un code demi-journée « vide » =&gt; <text:span text:style-name="Strong_20_Emphasis">ligne 6 ci-dessous</text:span></text:p>
      <text:p text:style-name="Text_20_body">c.	Une ligne concerne uniquement le matin du 21/12/2017 =&gt; dans ce cas cette ligne comporte un code demi-journée correspondant à ce qui est paramétré dans le champ correspondant du type absence en question =&gt; <text:span text:style-name="Strong_20_Emphasis">ligne 7 ci-dessous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list text:style-name="highlight_list_ol_style" text:continue-numbering="false">
              <text:list-item text:start-value="5">
                <text:p text:style-name="highlight_li1">99999409XXXXXXXX <text:span text:style-name="highlight_nu0">5</text:span><text:s text:c="3"/><text:span text:style-name="highlight_nu0">18121812</text:span><text:s text:c="4"/>0050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19122012</text:span><text:s text:c="8"/>CP<text:s text:c="47"/>E<text:s text:c="7"/>01122017<text:s text:c="15"/>01122017TT</text:p>
              </text:list-item>
              <text:list-item>
                <text:p text:style-name="highlight_li1">99999409XXXXXXXX <text:span text:style-name="highlight_nu0">5</text:span><text:s text:c="3"/><text:span text:style-name="highlight_nu0">21122112</text:span><text:s text:c="4"/>0050CP<text:s text:c="47"/>E<text:s text:c="7"/>01122017<text:s text:c="15"/>01122017T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li1" style:family="paragraph">
      <style:paragraph-properties style:vertical-align="top" fo:padding="0" fo:padding-top="0" fo:padding-bottom="0" fo:padding-right="0" fo:padding-left="0" fo:margin="0 0 0 18pt" fo:margin-top="0" fo:margin-right="0" fo:margin-bottom="0" fo:margin-left="18pt" fo:text-align="left" fo:border="0pt none"/>
      <style:text-properties fo:font-weight="normal" fo:font-family="Consolas" fo:font-size=".88rem" fo:color="#666666" fo:font-style="normal"/>
    </style:style>
    <style:style style:name="highlight_nu0" style:family="text">
      <style:text-properties fo:color="#A74DA7" fo:font-size=".88rem" fo:font-family="Consolas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7:16</meta:creation-date>
    <dc:creator>Generated</dc:creator>
    <dc:date>2026-07-21T21::47:16</dc:date>
    <dc:language>en-US</dc:language>
    <meta:editing-cycles>1</meta:editing-cycles>
    <meta:editing-duration>PT0S</meta:editing-duration>
    <dc:title>exports:export_paie_hypervision</dc:title>
  </office:meta>
</office:document-meta>
</file>