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decidium"/><text:bookmark-start text:name="__RefHeading___format_d_export_paye_-_adp_decidium_format_240_1"/><text:bookmark-start text:name="format_d_export_paye_-_adp_decidium_format_240"/>Format d'export paye - ADP DECIDIUM (format 240)<text:bookmark-end text:name="__RefHeading___format_d_export_paye_-_adp_decidium_format_240_1"/><text:bookmark-end text:name="format_d_export_paye_-_adp_decidium_format_240"/></text:h>
      <text:p text:style-name="Text_20_body">Cette article décrit le format ainsi que l'ensemble des données manipulées lors de la génération d'un export des absences dans la section « Paye =&gt; Export paie »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p text:style-name="Text_20_body">- Pour chaque motif d'absence pouvant être saisi en <text:span text:style-name="Strong_20_Emphasis">demi-journée</text:span> dans oHRis, vous devez définir, dans l'écran de paramétrage des types d'absences, onglet “Export paie” :</text:p>
      <text:list text:style-name="Numbering_20_1" text:continue-numbering="false">
        <text:list-item>
          <text:p text:style-name="Numbering_20_1_Content_First"> la modalité d'export à 1 ligne par code,</text:p>
        </text:list-item>
        <text:list-item>
          <text:p text:style-name="Numbering_20_1_Content"> un code paie journée complète,    </text:p>
        </text:list-item>
        <text:list-item>
          <text:p text:style-name="Numbering_20_1_Content_Last"> un code paie demi-journée.</text:p>
        </text:list-item>
      </text:list>
      <text:p text:style-name="Text_20_body">- Pour chaque motif d'absence ne pouvant être saisi qu'en <text:span text:style-name="Strong_20_Emphasis">journée complète</text:span> dans oHRis, vous devez définir, dans l'écran de paramétrage des types d'absences, onglet “Export paie” :</text:p>
      <text:list text:style-name="Numbering_20_1" text:continue-numbering="false">
        <text:list-item>
          <text:p text:style-name="Numbering_20_1_Content_First"> la modalité d'export à Evènement complet,</text:p>
        </text:list-item>
        <text:list-item>
          <text:p text:style-name="Numbering_20_1_Content_Last"> un code paie journée complète.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AAAAmois libellesociete paie adpdecidium”,</text:p>
        </text:list-item>
        <text:list-item>
          <text:p text:style-name="List_20_1_Content"> Fichier : extension « .240 » (consultable et éditable via un éditeur de texte)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sition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Valeur/Format</text:p>
          </table:table-cell>
        </table:table-row>
        <table:table-row>
          <table:table-cell office:value-type="string" table:style-name="tablecell">
            <text:p text:style-name="tablealignleft"> 1 à 6  </text:p>
          </table:table-cell>
          <table:table-cell office:value-type="string" table:style-name="tablecell">
            <text:p text:style-name="tablealignleft"> <text:span text:style-name="Strong_20_Emphasis">Code société</text:span> pour l'export paie issu du paramétrage de la société dans oHRis </text:p>
          </table:table-cell>
          <table:table-cell office:value-type="string" table:style-name="tablecell">
            <text:p text:style-name="tablealignleft"> Alphanumérique</text:p>
          </table:table-cell>
        </table:table-row>
        <table:table-row>
          <table:table-cell office:value-type="string" table:style-name="tablecell">
            <text:p text:style-name="tablealignleft"> 7 à 8   </text:p>
          </table:table-cell>
          <table:table-cell office:value-type="string" table:style-name="tablecell">
            <text:p text:style-name="tablealignleft"> Code “40” </text:p>
          </table:table-cell>
          <table:table-cell office:value-type="string" table:style-name="tablecell">
            <text:p text:style-name="tablealignleft"> -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Position vide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0 à 17   </text:p>
          </table:table-cell>
          <table:table-cell office:value-type="string" table:style-name="tablecell">
            <text:p text:style-name="tablealignleft"> Matricule de l'utilisateur</text:p>
          </table:table-cell>
          <table:table-cell office:value-type="string" table:style-name="tablecell">
            <text:p text:style-name="tablealignleft"> alphanumérique</text:p>
          </table:table-cell>
        </table:table-row>
        <table:table-row>
          <table:table-cell office:value-type="string" table:style-name="tablecell">
            <text:p text:style-name="tablealignleft"> 18 à 20   </text:p>
          </table:table-cell>
          <table:table-cell office:value-type="string" table:style-name="tablecell">
            <text:p text:style-name="tablealignleft"> Positions vides 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21 à 28  </text:p>
          </table:table-cell>
          <table:table-cell office:value-type="string" table:style-name="tablecell">
            <text:p text:style-name="tablealignleft"> <text:span text:style-name="Strong_20_Emphasis">Date de début de l'absence</text:span> </text:p>
          </table:table-cell>
          <table:table-cell office:value-type="string" table:style-name="tablecell">
            <text:p text:style-name="tablealignleft"> Date au format AAAAMMJJ</text:p>
          </table:table-cell>
        </table:table-row>
        <table:table-row>
          <table:table-cell office:value-type="string" table:style-name="tablecell">
            <text:p text:style-name="tablealignleft"> 29 à 37   </text:p>
          </table:table-cell>
          <table:table-cell office:value-type="string" table:style-name="tablecell">
            <text:p text:style-name="tablealignleft"> <text:span text:style-name="Strong_20_Emphasis">Date de fin de l'absence</text:span></text:p>
          </table:table-cell>
          <table:table-cell office:value-type="string" table:style-name="tablecell">
            <text:p text:style-name="tablealignleft"> Date au format AAAAMMJJ</text:p>
          </table:table-cell>
        </table:table-row>
        <table:table-row>
          <table:table-cell office:value-type="string" table:style-name="tablecell">
            <text:p text:style-name="tablealignleft"> 38 à 63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64 à 66   </text:p>
          </table:table-cell>
          <table:table-cell office:value-type="string" table:style-name="tablecell">
            <text:p text:style-name="tablealignleft"> <text:span text:style-name="Strong_20_Emphasis">Code paie demi-journée ou journée complète</text:span> paramétré pour le type absence dans oHRis </text:p>
          </table:table-cell>
          <table:table-cell office:value-type="string" table:style-name="tablecell">
            <text:p text:style-name="tablealignleft"> Alphanumérique</text:p>
          </table:table-cell>
        </table:table-row>
        <table:table-row>
          <table:table-cell office:value-type="string" table:style-name="tablecell">
            <text:p text:style-name="tablealignleft"> 67 à 184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185 à 185  </text:p>
          </table:table-cell>
          <table:table-cell office:value-type="string" table:style-name="tablecell">
            <text:p text:style-name="tablealignleft"> code origine « G » ou « &amp; » sélectionné dans l'écran d'export paie oHRis 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186 à 209  </text:p>
          </table:table-cell>
          <table:table-cell office:value-type="string" table:style-name="tablecell">
            <text:p text:style-name="tablealignleft"> Positions vides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210 à 218  </text:p>
          </table:table-cell>
          <table:table-cell office:value-type="string" table:style-name="tablecell">
            <text:p text:style-name="tablealignleft"> date du jour </text:p>
          </table:table-cell>
          <table:table-cell office:value-type="string" table:style-name="tablecell">
            <text:p text:style-name="tablealignleft"> Date au format AAAAMMJJ</text:p>
          </table:table-cell>
        </table:table-row>
        <table:table-row>
          <table:table-cell office:value-type="string" table:style-name="tablecell">
            <text:p text:style-name="tablealignleft"> 219 à 225  </text:p>
          </table:table-cell>
          <table:table-cell office:value-type="string" table:style-name="tablecell">
            <text:p text:style-name="tablealignleft"> mois en cours</text:p>
          </table:table-cell>
          <table:table-cell office:value-type="string" table:style-name="tablecell">
            <text:p text:style-name="tablealignleft"> Date au format AAAAMM</text:p>
          </table:table-cell>
        </table:table-row>
        <table:table-row>
          <table:table-cell office:value-type="string" table:style-name="tablecell">
            <text:p text:style-name="tablealignleft"> 226 à 234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235 à 237  </text:p>
          </table:table-cell>
          <table:table-cell office:value-type="string" table:style-name="tablecell">
            <text:p text:style-name="tablealignleft"> Code « TT »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238 à 250  </text:p>
          </table:table-cell>
          <table:table-cell office:value-type="string" table:style-name="tablecell">
            <text:p text:style-name="tablealignleft"> Positions vides</text:p>
          </table:table-cell>
          <table:table-cell office:value-type="string" table:style-name="tablecell">
            <text:p text:style-name="tablealignleft"> -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p text:style-name="Text_20_body">- La modalité d'export oHRis « 1 ligne par code » permet de répondre aux spécificités attendues par ADP Decidium, à savoir : <text:span text:style-name="Strong_20_Emphasis">chaque demi-journée d'absence fait l'objet d'une ligne distincte, avec un code demi-journée spécifique</text:span>.</text:p>
      <text:p text:style-name="Text_20_body"><text:span text:style-name="Emphasis">Exemple</text:span> : une absence de 2,5 jours, débutant le matin et se terminant le surlendemain après-midi
dans l'export, nous aurons :</text:p>
      <text:list text:style-name="Numbering_20_1" text:continue-numbering="false">
        <text:list-item>
          <text:p text:style-name="Numbering_20_1_Content_First"> 1 ligne pour l'absence du matin, avec le code paie demi-journée</text:p>
        </text:list-item>
        <text:list-item>
          <text:p text:style-name="Numbering_20_1_Content_Last"> 1 ligne pour l'absence sur les 2 journées complètes, avec le code paie journée complète</text:p>
        </text:list-item>
      </text:list>
      <text:p text:style-name="Text_20_body">- Lorsqu'un type d'absence est paramétré pour être exporté en “Evènement complet”, les absences exportées dans le fichier d'export ne sont pas découpées par mois (en différentes “tranches”)*.</text:p>
      <text:p text:style-name="Text_20_body"><text:span text:style-name="Emphasis">Exemple</text:span> : si la date « 31/08/2020 » est sélectionnée dans l'écran d'export paie, une absence débutant le 01/08 et courant jusqu'au 15/09 est envoyée en une seule ligne avec pour date de début 01/08/2020 et date de fin 15/09/2020. Le décompte renvoyé est 47 (si le décompte est en jours calendaires par exemp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6:08</meta:creation-date>
    <dc:creator>Generated</dc:creator>
    <dc:date>2026-07-21T21::56:08</dc:date>
    <dc:language>en-US</dc:language>
    <meta:editing-cycles>1</meta:editing-cycles>
    <meta:editing-duration>PT0S</meta:editing-duration>
    <dc:title>exports:export_paie_decidium</dc:title>
  </office:meta>
</office:document-meta>
</file>