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ndf_sage100c"/><text:bookmark-start text:name="__RefHeading___format_d_export_comptable_-_sage_100c_1"/><text:bookmark-start text:name="format_d_export_comptable_-_sage_100c"/>Format d'export comptable - SAGE 100C<text:bookmark-end text:name="__RefHeading___format_d_export_comptable_-_sage_100c_1"/><text:bookmark-end text:name="format_d_export_comptable_-_sage_100c"/></text:h>
      <text:p text:style-name="Text_20_body">Cette article décrit le format ainsi que l'ensemble des données manipulées lors de la génération d'un export des dépenses dans la section “export comptable” du module notes de frai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list text:style-name="Numbering_20_1" text:continue-numbering="false">
        <text:list-item>
          <text:p text:style-name="Numbering_20_1_Content_First"> Vous devez définir un “Compte tiers” + “Un compte tiers centralisateur” dans l'onglet “Note de frais” de la fiche utilisateur.</text:p>
        </text:list-item>
        <text:list-item>
          <text:p text:style-name="Numbering_20_1_Content_Last"> Vous devez définir un “code journal” dans l'écran de paramétrage de la fiche société, onglet “Note de frais”, onglet “Paramètres de l'export comptable”,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LIBSOCIETE_SAGE100C_ddmmyyyy.csv”,</text:p>
        </text:list-item>
        <text:list-item>
          <text:p text:style-name="List_20_1_Content"> Fichier : CSV,</text:p>
        </text:list-item>
        <text:list-item>
          <text:p text:style-name="List_20_1_Content"> Séparateur décimal : personnalisable lors de l'export, par défaut : virgule,</text:p>
        </text:list-item>
        <text:list-item>
          <text:p text:style-name="List_20_1_Content_Last"> Ligne d'entête : présente et contient le libellé des colonnes (désactivable)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°  </text:p>
          </table:table-cell>
          <table:table-cell office:value-type="string" table:style-name="tableheader">
            <text:p text:style-name="Table_20_Heading"> Colonne                                     </text:p>
          </table:table-cell>
          <table:table-cell office:value-type="string" table:style-name="tableheader">
            <text:p text:style-name="Table_20_Heading"> Format          </text:p>
          </table:table-cell>
          <table:table-cell office:value-type="string" table:style-name="tableheader">
            <text:p text:style-name="Table_20_Heading"> Description       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Journal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journal de la société                       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Date           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renseignée lors de l'export                  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Numéro de pièc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        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Compte général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° de compte (TVA, frais ou tiers)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Compte tiers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mpte de tiers de la fiche salarié à ne pas renseigner pour les lignes de débit                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Libellé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Libellé de la note de frais                       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Référence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Numéro unique de la note de frais                  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Débit  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ontant HT pour les lignes de dépenses, TVA ou analytiques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Crédit   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Montant TTC                              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Date d'échéance                             </text:p>
          </table:table-cell>
          <table:table-cell office:value-type="string" table:style-name="tablecell">
            <text:p text:style-name="tablealignleft"> Date            </text:p>
          </table:table-cell>
          <table:table-cell office:value-type="string" table:style-name="tablecell">
            <text:p text:style-name="tablealignleft"> Date renseignée lors de l'export à afficher uniquement sur les ligne TTC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Code taxe  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Vid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Type d'écritur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G sur les lignes d’écritures générales (HT, TVA, TTC), A pour les lignes analytiques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Plan analytique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Vid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Section analytique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Code configuré dans la fiche salarié sur les lignes analytiques uniquement. Vide sur les autres lignes.  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Code oracle                                 </text:p>
          </table:table-cell>
          <table:table-cell office:value-type="string" table:style-name="tablecell">
            <text:p text:style-name="tablealignleft"> Alphanumérique  </text:p>
          </table:table-cell>
          <table:table-cell office:value-type="string" table:style-name="tablecell">
            <text:p text:style-name="tablealignleft"> Reprendre la valeur de la colonne 4 - Compte général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list text:style-name="Numbering_20_1" text:continue-numbering="false">
        <text:list-item>
          <text:p text:style-name="Numbering_20_1_Content_First"> Générer les lignes de dépenses en premier, pour chaque ligne de dépense (HT), ajouter une ligne analytique, </text:p>
        </text:list-item>
        <text:list-item>
          <text:p text:style-name="Numbering_20_1_Content"> Générer les lignes de TVA en second (1 ligne par compte de TVA en additionnant les compte TVA identique),</text:p>
        </text:list-item>
        <text:list-item>
          <text:p text:style-name="Numbering_20_1_Content"> Générer les lignes de crédit en troisième (1 seule par note de frais),</text:p>
        </text:list-item>
        <text:list-item>
          <text:p text:style-name="Numbering_20_1_Content_Last"> Les écritures crédit et débit doivent être équilibrées.</text:p>
        </text:list-item>
      </text:list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<draw:frame draw:style-name="media" draw:name="0" text:anchor-type="as-char" draw:z-index="0" svg:width="" svg:rel-width="100%" svg:height="0cm"><draw:image xlink:href="/home/os-concept/ohris.info/documentation-cnrs/data/media/sage100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2T01::27:43</meta:creation-date>
    <dc:creator>Generated</dc:creator>
    <dc:date>2026-07-22T01::27:43</dc:date>
    <dc:language>en-US</dc:language>
    <meta:editing-cycles>1</meta:editing-cycles>
    <meta:editing-duration>PT0S</meta:editing-duration>
    <dc:title>exports:export_ndf_sage100c</dc:title>
  </office:meta>
</office:document-meta>
</file>