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sage100c"/><text:bookmark-start text:name="__RefHeading___format_d_export_comptable_-_sage_100c_1"/><text:bookmark-start text:name="format_d_export_comptable_-_sage_100c"/>Format d'export comptable - SAGE 100C<text:bookmark-end text:name="__RefHeading___format_d_export_comptable_-_sage_100c_1"/><text:bookmark-end text:name="format_d_export_comptable_-_sage_100c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mpte tiers” + “Un compte tiers centralisateur” dans l'onglet “Note de frais” de la fiche utilisateur.</text:p>
        </text:list-item>
        <text:list-item>
          <text:p text:style-name="Numbering_20_1_Content_Last"> Vous devez définir un “code journal” dans l'écran de paramétrage de la fiche société, onglet “Note de frais”, onglet “Paramètres de l'export comptable”,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SAGE100C_ddmmyyyy.csv”,</text:p>
        </text:list-item>
        <text:list-item>
          <text:p text:style-name="List_20_1_Content"> Fichier : CSV,</text:p>
        </text:list-item>
        <text:list-item>
          <text:p text:style-name="List_20_1_Content"> Séparateur décimal : personnalisable lors de l'export, par défaut : virgule,</text:p>
        </text:list-item>
        <text:list-item>
          <text:p text:style-name="List_20_1_Content_Last"> Ligne d'entête : présente et contient le libellé des colonnes (désactivable)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Journal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de la société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Date   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renseignée lors de l'export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Numéro de pièc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Compte général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° de compte (TVA, frais ou tiers)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Compte tiers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mpte de tiers de la fiche salarié à ne pas renseigner pour les lignes de débit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Libellé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Libellé de la note de frais   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Référence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Débit  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ontant HT pour les lignes de dépenses, TVA ou analytiques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Crédit 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ontant TTC 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Date d'échéance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renseignée lors de l'export à afficher uniquement sur les ligne TTC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Code taxe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Vid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Type d'écritur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G sur les lignes d’écritures générales (HT, TVA, TTC), A pour les lignes analytiques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Plan analytiqu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Vid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Section analytique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configuré dans la fiche salarié sur les lignes analytiques uniquement. Vide sur les autres lignes.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Code oracle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Reprendre la valeur de la colonne 4 - Compte général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dépenses en premier, pour chaque ligne de dépense (HT), ajouter une ligne analytique, </text:p>
        </text:list-item>
        <text:list-item>
          <text:p text:style-name="Numbering_20_1_Content"> Générer les lignes de TVA en second (1 ligne par compte de TVA en additionnant les compte TVA identique),</text:p>
        </text:list-item>
        <text:list-item>
          <text:p text:style-name="Numbering_20_1_Content"> Générer les lignes de crédit en troisième (1 seule par note de frais),</text:p>
        </text:list-item>
        <text:list-item>
          <text:p text:style-name="Numbering_20_1_Content_Last"> Les écritures crédit et débit doivent être équilibrées.</text:p>
        </text:list-item>
      </text:list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<draw:frame draw:style-name="media" draw:name="0" text:anchor-type="as-char" draw:z-index="0" svg:width="" svg:rel-width="100%" svg:height="0cm"><draw:image xlink:href="/home/os-concept/ohris.info/documentation-cnrs/data/media/sage10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4::12:04</meta:creation-date>
    <dc:creator>Generated</dc:creator>
    <dc:date>2025-06-15T04::12:04</dc:date>
    <dc:language>en-US</dc:language>
    <meta:editing-cycles>1</meta:editing-cycles>
    <meta:editing-duration>PT0S</meta:editing-duration>
    <dc:title>exports:export_ndf_sage100c</dc:title>
  </office:meta>
</office:document-meta>
</file>