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orts:export_ndf_ebp"/><text:bookmark-start text:name="__RefHeading___format_d_export_comptable_-_ebp_compta_1"/><text:bookmark-start text:name="format_d_export_comptable_-_ebp_compta"/>Format d'export comptable - EBP COMPTA<text:bookmark-end text:name="__RefHeading___format_d_export_comptable_-_ebp_compta_1"/><text:bookmark-end text:name="format_d_export_comptable_-_ebp_compta"/></text:h>
      <text:p text:style-name="Text_20_body">Cette article décrit le format ainsi que l'ensemble des données manipulées lors de la génération d'un export des dépenses dans la section “export comptable” du module notes de frais d'oHRis.</text:p>
      <text:h text:style-name="Heading_20_3" text:outline-level="3"><text:bookmark-start text:name="__RefHeading___prealables_2"/><text:bookmark-start text:name="prealables"/>Préalables :<text:bookmark-end text:name="__RefHeading___prealables_2"/><text:bookmark-end text:name="prealables"/></text:h>
      <text:list text:style-name="Numbering_20_1" text:continue-numbering="false">
        <text:list-item>
          <text:p text:style-name="Numbering_20_1_Content_First"> Vous devez définir un “code journal” dans l'écran de paramétrage de la fiche société, onglet “Note de frais”, onglet “Paramètres de l'export comptable”,</text:p>
        </text:list-item>
        <text:list-item>
          <text:p text:style-name="Numbering_20_1_Content_Last"> Vous devez définir un “compte de tiers” dans l'onglet “Note de frais” de la fiche utilisateur.</text:p>
        </text:list-item>
      </text:list>
      <text:h text:style-name="Heading_20_3" text:outline-level="3"><text:bookmark-start text:name="__RefHeading___format_de_fichier_3"/><text:bookmark-start text:name="format_de_fichier"/>Format de fichier<text:bookmark-end text:name="__RefHeading___format_de_fichier_3"/><text:bookmark-end text:name="format_de_fichier"/></text:h>
      <text:list text:style-name="List_20_1" text:continue-numbering="false">
        <text:list-item>
          <text:p text:style-name="List_20_1_Content_First"> Nom du fichier : personnalisable lors de l'export, par défaut : “LIBSOCIETE_export_EBP_yyyymmdd.TXT”,</text:p>
        </text:list-item>
        <text:list-item>
          <text:p text:style-name="List_20_1_Content"> Fichier : TXT,</text:p>
        </text:list-item>
        <text:list-item>
          <text:p text:style-name="List_20_1_Content"> Séparateur des colonnes : virgule,</text:p>
        </text:list-item>
        <text:list-item>
          <text:p text:style-name="List_20_1_Content"> Séparateur décimal : point,</text:p>
        </text:list-item>
        <text:list-item>
          <text:p text:style-name="List_20_1_Content"> Format des dates : JJ/MM/AAAA, JJ/MM/AA ou JJMMAA.</text:p>
        </text:list-item>
        <text:list-item>
          <text:p text:style-name="List_20_1_Content_Last"> Ligne d'entête : présente et contient le libellé des colonnes.</text:p>
        </text:list-item>
      </text:list>
      <text:h text:style-name="Heading_20_3" text:outline-level="3"><text:bookmark-start text:name="__RefHeading___contenu_du_fichier_4"/><text:bookmark-start text:name="contenu_du_fichier"/>Contenu du fichier<text:bookmark-end text:name="__RefHeading___contenu_du_fichier_4"/><text:bookmark-end text:name="contenu_du_fichi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°  </text:p>
          </table:table-cell>
          <table:table-cell office:value-type="string" table:style-name="tableheader">
            <text:p text:style-name="Table_20_Heading"> Colonne  </text:p>
          </table:table-cell>
          <table:table-cell office:value-type="string" table:style-name="tableheader">
            <text:p text:style-name="Table_20_Heading"> Format          </text:p>
          </table:table-cell>
          <table:table-cell office:value-type="string" table:style-name="tableheader">
            <text:p text:style-name="Table_20_Heading"> Description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Numéro de ligne    </text:p>
          </table:table-cell>
          <table:table-cell office:value-type="string" table:style-name="tablecell">
            <text:p text:style-name="tablealignleft"> Numérique       </text:p>
          </table:table-cell>
          <table:table-cell office:value-type="string" table:style-name="tablecell">
            <text:p text:style-name="tablealignleft"> Numéro de ligne du fichier                                        </text:p>
          </table:table-cell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Date               </text:p>
          </table:table-cell>
          <table:table-cell office:value-type="string" table:style-name="tablecell">
            <text:p text:style-name="tablealignleft"> Date            </text:p>
          </table:table-cell>
          <table:table-cell office:value-type="string" table:style-name="tablecell">
            <text:p text:style-name="tablealignleft"> Date de l'écriture comptable sélectionnable au moment de l'export </text:p>
          </table:table-cell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Code journal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Code journal société                                              </text:p>
          </table:table-cell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Pièce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Numéro unique de la note de frais         </text:p>
          </table:table-cell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Libellé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Libellé de la note de frais               </text:p>
          </table:table-cell>
        </table:table-row>
        <table:table-row>
          <table:table-cell office:value-type="string" table:style-name="tablecell">
            <text:p text:style-name="tablealignleft"> 6   </text:p>
          </table:table-cell>
          <table:table-cell office:value-type="string" table:style-name="tablecell">
            <text:p text:style-name="tablealignleft"> Débit              </text:p>
          </table:table-cell>
          <table:table-cell office:value-type="string" table:style-name="tablecell">
            <text:p text:style-name="tablealignleft"> Numérique       </text:p>
          </table:table-cell>
          <table:table-cell office:value-type="string" table:style-name="tablecell">
            <text:p text:style-name="tablealignleft"> Montant HT de la dépense ou TVA           </text:p>
          </table:table-cell>
        </table:table-row>
        <table:table-row>
          <table:table-cell office:value-type="string" table:style-name="tablecell">
            <text:p text:style-name="tablealignleft"> 7   </text:p>
          </table:table-cell>
          <table:table-cell office:value-type="string" table:style-name="tablecell">
            <text:p text:style-name="tablealignleft"> Crédit             </text:p>
          </table:table-cell>
          <table:table-cell office:value-type="string" table:style-name="tablecell">
            <text:p text:style-name="tablealignleft"> Numérique       </text:p>
          </table:table-cell>
          <table:table-cell office:value-type="string" table:style-name="tablecell">
            <text:p text:style-name="tablealignleft"> Montant TTC                               </text:p>
          </table:table-cell>
        </table:table-row>
        <table:table-row>
          <table:table-cell office:value-type="string" table:style-name="tablecell">
            <text:p text:style-name="tablealignleft"> 8   </text:p>
          </table:table-cell>
          <table:table-cell office:value-type="string" table:style-name="tablecell">
            <text:p text:style-name="tablealignleft"> Monnaie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Mette “E” en dur                          </text:p>
          </table:table-cell>
        </table:table-row>
        <table:table-row>
          <table:table-cell office:value-type="string" table:style-name="tablecell">
            <text:p text:style-name="tablealignleft"> 9   </text:p>
          </table:table-cell>
          <table:table-cell office:value-type="string" table:style-name="tablecell">
            <text:p text:style-name="tablealignleft"> Section analytique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Code analytique de la fiche salarié       </text:p>
          </table:table-cell>
        </table:table-row>
      </table:table>
      <text:h text:style-name="Heading_20_3" text:outline-level="3"><text:bookmark-start text:name="__RefHeading___specificites_5"/><text:bookmark-start text:name="specificites"/>Spécificités<text:bookmark-end text:name="__RefHeading___specificites_5"/><text:bookmark-end text:name="specificites"/></text:h>
      <text:list text:style-name="Numbering_20_1" text:continue-numbering="false">
        <text:list-item>
          <text:p text:style-name="Numbering_20_1_Content_First"> Générer les lignes de crédit en premier,</text:p>
        </text:list-item>
        <text:list-item>
          <text:p text:style-name="Numbering_20_1_Content"> Générer les lignes de dépenses en second,</text:p>
        </text:list-item>
        <text:list-item>
          <text:p text:style-name="Numbering_20_1_Content"> Générer les lignes de TVA en troisième,</text:p>
        </text:list-item>
        <text:list-item>
          <text:p text:style-name="Numbering_20_1_Content_Last"> Les écritures crédit et débit doivent être équilibré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4::50:34</meta:creation-date>
    <dc:creator>Generated</dc:creator>
    <dc:date>2025-06-14T14::50:34</dc:date>
    <dc:language>en-US</dc:language>
    <meta:editing-cycles>1</meta:editing-cycles>
    <meta:editing-duration>PT0S</meta:editing-duration>
    <dc:title>exports:export_ndf_ebp</dc:title>
  </office:meta>
</office:document-meta>
</file>