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ndf_ebp"/><text:bookmark-start text:name="__RefHeading___format_d_export_comptable_-_ebp_compta_1"/><text:bookmark-start text:name="format_d_export_comptable_-_ebp_compta"/>Format d'export comptable - EBP COMPTA<text:bookmark-end text:name="__RefHeading___format_d_export_comptable_-_ebp_compta_1"/><text:bookmark-end text:name="format_d_export_comptable_-_ebp_compta"/></text:h>
      <text:p text:style-name="Text_20_body">Cette article décrit le format ainsi que l'ensemble des données manipulées lors de la génération d'un export des dépenses dans la section “export comptable” du module notes de frai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 un “code journal” dans l'écran de paramétrage de la fiche société, onglet “Note de frais”, onglet “Paramètres de l'export comptable”,</text:p>
        </text:list-item>
        <text:list-item>
          <text:p text:style-name="Numbering_20_1_Content_Last"> Vous devez définir un “compte de tiers” dans l'onglet “Note de frais” de la fiche utilisateur.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export_EBP_yyyymmdd.TXT”,</text:p>
        </text:list-item>
        <text:list-item>
          <text:p text:style-name="List_20_1_Content"> Fichier : TXT,</text:p>
        </text:list-item>
        <text:list-item>
          <text:p text:style-name="List_20_1_Content"> Séparateur des colonnes : virgule,</text:p>
        </text:list-item>
        <text:list-item>
          <text:p text:style-name="List_20_1_Content"> Séparateur décimal : point,</text:p>
        </text:list-item>
        <text:list-item>
          <text:p text:style-name="List_20_1_Content"> Format des dates : JJ/MM/AAAA, JJ/MM/AA ou JJMMAA.</text:p>
        </text:list-item>
        <text:list-item>
          <text:p text:style-name="List_20_1_Content_Last"> Ligne d'entête : présente et contient le libellé des colonnes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Numéro de ligne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Numéro de ligne du fichier                 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Date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de l'écriture comptable sélectionnable au moment de l'export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Code journal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journal société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Pièce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unique de la note de frais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Libellé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Libellé de la note de frais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Débit 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ontant HT de la dépense ou TVA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Crédit             </text:p>
          </table:table-cell>
          <table:table-cell office:value-type="string" table:style-name="tablecell">
            <text:p text:style-name="tablealignleft"> Numérique       </text:p>
          </table:table-cell>
          <table:table-cell office:value-type="string" table:style-name="tablecell">
            <text:p text:style-name="tablealignleft"> Montant TTC            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Monnaie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ette “E” en dur                      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Section analytique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analytique de la fiche salarié       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Générer les lignes de crédit en premier,</text:p>
        </text:list-item>
        <text:list-item>
          <text:p text:style-name="Numbering_20_1_Content"> Générer les lignes de dépenses en second,</text:p>
        </text:list-item>
        <text:list-item>
          <text:p text:style-name="Numbering_20_1_Content"> Générer les lignes de TVA en troisième,</text:p>
        </text:list-item>
        <text:list-item>
          <text:p text:style-name="Numbering_20_1_Content_Last"> Les écritures crédit et débit doivent être équilibré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1:00</meta:creation-date>
    <dc:creator>Generated</dc:creator>
    <dc:date>2026-07-21T22::11:00</dc:date>
    <dc:language>en-US</dc:language>
    <meta:editing-cycles>1</meta:editing-cycles>
    <meta:editing-duration>PT0S</meta:editing-duration>
    <dc:title>exports:export_ndf_ebp</dc:title>
  </office:meta>
</office:document-meta>
</file>