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coala"/><text:bookmark-start text:name="__RefHeading___format_d_export_comptable_-_sage_coala_1"/><text:bookmark-start text:name="format_d_export_comptable_-_sage_coala"/>Format d'export comptable - SAGE COALA<text:bookmark-end text:name="__RefHeading___format_d_export_comptable_-_sage_coala_1"/><text:bookmark-end text:name="format_d_export_comptable_-_sage_coala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de journal” dans l'écran de paramétrage de la fiche société, onglet “Note de frais”, onglet “Paramètres de l'export comptable”,</text:p>
        </text:list-item>
        <text:list-item>
          <text:p text:style-name="Numbering_20_1_Content_Last"> Vous devez définir un “code analytique” dans l'onglet “Note de frais” de la fiche utilisateur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coala_yyyymmdd.xls”,</text:p>
        </text:list-item>
        <text:list-item>
          <text:p text:style-name="List_20_1_Content"> Fichier : XLS,</text:p>
        </text:list-item>
        <text:list-item>
          <text:p text:style-name="List_20_1_Content"> Séparateur décimal : virgule,</text:p>
        </text:list-item>
        <text:list-item>
          <text:p text:style-name="List_20_1_Content_Last"> Ligne d'entête : présente et contient le libellé des colonnes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Date               </text:p>
          </table:table-cell>
          <table:table-cell office:value-type="string" table:style-name="tablecell">
            <text:p text:style-name="tablealignleft"> JJ/MM/YYYY      </text:p>
          </table:table-cell>
          <table:table-cell office:value-type="string" table:style-name="tablecell">
            <text:p text:style-name="tablealignleft"> Date de création de la note de frais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Journal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fiche société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mpte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Pièce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ibellé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ébit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HT de la dépense ou TVA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Crédit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TTC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Monnaie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ette “E” en dur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Section analytique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nalytique de la fiche salarié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crédit en premier,</text:p>
        </text:list-item>
        <text:list-item>
          <text:p text:style-name="Numbering_20_1_Content"> Générer les lignes de dépenses en second,</text:p>
        </text:list-item>
        <text:list-item>
          <text:p text:style-name="Numbering_20_1_Content"> Générer les lignes de TVA en troisième,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7:15</meta:creation-date>
    <dc:creator>Generated</dc:creator>
    <dc:date>2026-07-21T21::47:15</dc:date>
    <dc:language>en-US</dc:language>
    <meta:editing-cycles>1</meta:editing-cycles>
    <meta:editing-duration>PT0S</meta:editing-duration>
    <dc:title>exports:export_ndf_coala</dc:title>
  </office:meta>
</office:document-meta>
</file>