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"/><text:bookmark-start text:name="__RefHeading___tutoriels_du_socle_commun_1"/><text:bookmark-start text:name="tutoriels_du_socle_commun"/>Tutoriels du socle commun :<text:bookmark-end text:name="__RefHeading___tutoriels_du_socle_commun_1"/><text:bookmark-end text:name="tutoriels_du_socle_commun"/></text:h>
      <text:list text:style-name="List_20_1" text:continue-numbering="false">
        <text:list-item>
          <text:p text:style-name="List_20_1_Content_First"> <text:a xlink:type="simple" xlink:href="https://cnrs-manuels.ohris.info/doku.php/commun:utiliser_ohris_depuis_smartphone" text:style-name="Internet_20_link" text:visited-style-name="Visited_20_Internet_20_Link">Comment utiliser Agate-Tempo depuis mon smartphone ?</text:a>  </text:p>
        </text:list-item>
        <text:list-item>
          <text:p text:style-name="List_20_1_Content"> <text:a xlink:type="simple" xlink:href="https://cnrs-manuels.ohris.info/doku.php/commun:ohris_autres_navigateurs" text:style-name="Internet_20_link" text:visited-style-name="Visited_20_Internet_20_Link">Quels sont les navigateurs supportés par Agate-Tempo ?</text:a>  </text:p>
        </text:list-item>
        <text:list-item>
          <text:p text:style-name="List_20_1_Content"> <text:a xlink:type="simple" xlink:href="https://cnrs-manuels.ohris.info/doku.php/commun:modifier_ma_photo" text:style-name="Internet_20_link" text:visited-style-name="Visited_20_Internet_20_Link">Comment modifier ma photo de profil ?</text:a>  </text:p>
        </text:list-item>
        <text:list-item>
          <text:p text:style-name="List_20_1_Content"> <text:a xlink:type="simple" xlink:href="https://cnrs-manuels.ohris.info/doku.php/commun:modifier_langue" text:style-name="Internet_20_link" text:visited-style-name="Visited_20_Internet_20_Link">Comment modifier la langue d'Agate-Tempo ?</text:a></text:p>
        </text:list-item>
        <text:list-item>
          <text:p text:style-name="List_20_1_Content_Last"> <text:a xlink:type="simple" xlink:href="https://cnrs-manuels.ohris.info/doku.php/commun:actualites" text:style-name="Internet_20_link" text:visited-style-name="Visited_20_Internet_20_Link">Comment consulter les actualités dans Agate-Tempo ?</text:a></text:p>
        </text:list-item>
      </text:list>
      <text:h text:style-name="Heading_20_1" text:outline-level="1"><text:bookmark-start text:name="__RefHeading___nouveautes_2"/><text:bookmark-start text:name="nouveautes"/>Nouveautés :<text:bookmark-end text:name="__RefHeading___nouveautes_2"/><text:bookmark-end text:name="nouveautes"/></text:h>
      <text:p text:style-name="Text_20_body"><text:a xlink:type="simple" xlink:href="https://cnrs-manuels.ohris.info/doku.php/nouvelle_page_d_accueil.pdf" text:style-name="Internet_20_link" text:visited-style-name="Visited_20_Internet_20_Link">Nouvelle page d'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4::28:46</meta:creation-date>
    <dc:creator>Generated</dc:creator>
    <dc:date>2025-06-14T04::28:46</dc:date>
    <dc:language>en-US</dc:language>
    <meta:editing-cycles>1</meta:editing-cycles>
    <meta:editing-duration>PT0S</meta:editing-duration>
    <dc:title>commun</dc:title>
  </office:meta>
</office:document-meta>
</file>