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utiliser_ohris_depuis_smartphone"/><text:bookmark-start text:name="__RefHeading___comment_utiliser_agate-tempo_depuis_mon_smartphone_1"/><text:bookmark-start text:name="comment_utiliser_agate-tempo_depuis_mon_smartphone"/>Comment utiliser Agate-Tempo depuis mon smartphone ?<text:bookmark-end text:name="__RefHeading___comment_utiliser_agate-tempo_depuis_mon_smartphone_1"/><text:bookmark-end text:name="comment_utiliser_agate-tempo_depuis_mon_smartphone"/></text:h>
      <text:p text:style-name="Text_20_body">Vous avez la possibilité d'utiliser Agate-Tempo depuis votre smartphone.</text:p>
      <text:p text:style-name="Text_20_body"><text:span text:style-name="Strong_20_Emphasis">1.</text:span> Ouvrez votre navigateur Internet et saisissez le lien d’accès fourni par votre Direction des Ressources Humaines (<text:a xlink:type="simple" xlink:href="https://agate-tempo.cnrs.fr" text:style-name="Internet_20_link" text:visited-style-name="Visited_20_Internet_20_Link">https://agate-tempo.cnrs.fr</text:a>)<text:line-break/>
<text:span text:style-name="Strong_20_Emphasis">2.</text:span> Saisissez votre identifiant et votre mot de passe.<text:line-break/></text:p>
      <text:p text:style-name="Text_20_body">Vous êtes connec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7:56</meta:creation-date>
    <dc:creator>Generated</dc:creator>
    <dc:date>2026-07-21T17::27:56</dc:date>
    <dc:language>en-US</dc:language>
    <meta:editing-cycles>1</meta:editing-cycles>
    <meta:editing-duration>PT0S</meta:editing-duration>
    <dc:title>commun:utiliser_ohris_depuis_smartphone</dc:title>
  </office:meta>
</office:document-meta>
</file>