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:ohris_autres_navigateurs"/><text:bookmark-start text:name="__RefHeading___quels_sont_les_navigateurs_supportes_par_agate-tempo_1"/><text:bookmark-start text:name="quels_sont_les_navigateurs_supportes_par_agate-tempo"/>Quels sont les navigateurs supportés par Agate-Tempo ?<text:bookmark-end text:name="__RefHeading___quels_sont_les_navigateurs_supportes_par_agate-tempo_1"/><text:bookmark-end text:name="quels_sont_les_navigateurs_supportes_par_agate-tempo"/></text:h>
      <text:p text:style-name="Text_20_body">Agate-Tempo est compatible avec les navigateurs Edge, Internet Explorer, Chrome, Firefox et Safari, dans leurs versions maintenues par leurs éditeu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30T00::12:35</meta:creation-date>
    <dc:creator>Generated</dc:creator>
    <dc:date>2026-06-30T00::12:35</dc:date>
    <dc:language>en-US</dc:language>
    <meta:editing-cycles>1</meta:editing-cycles>
    <meta:editing-duration>PT0S</meta:editing-duration>
    <dc:title>commun:ohris_autres_navigateurs</dc:title>
  </office:meta>
</office:document-meta>
</file>