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:modifier_ma_photo"/><text:bookmark-start text:name="__RefHeading___comment_modifier_ma_photo_de_profil_1"/><text:bookmark-start text:name="comment_modifier_ma_photo_de_profil"/>Comment modifier ma photo de profil ?<text:bookmark-end text:name="__RefHeading___comment_modifier_ma_photo_de_profil_1"/><text:bookmark-end text:name="comment_modifier_ma_photo_de_profil"/></text:h>
      <text:p text:style-name="Text_20_body">Vous avez la possibilité de changer la photo de votre compte peu importe le profil que vous avez sur Agate-Tempo.</text:p>
      <text:line-break/>
      <text:p text:style-name="Text_20_body"><text:span text:style-name="Strong_20_Emphasis">1.</text:span><text:span text:style-name="Strong_20_Emphasis">“Mon profil”</text:span><text:line-break/></text:p>
      <text:p text:style-name="Text_20_body">La fenêtre de votre profil s'ouvre. </text:p>
      <text:line-break/>
      <text:p text:style-name="Text_20_body"><text:span text:style-name="Strong_20_Emphasis">2.</text:span><text:line-break/></text:p>
      <text:line-break/>
      <text:p text:style-name="Text_20_body"><text:span text:style-name="Strong_20_Emphasis">3.</text:span><text:line-break/></text:p>
      <text:line-break/>
      <text:p text:style-name="Text_20_body"><text:span text:style-name="Strong_20_Emphasis">4.</text:span><text:line-break/><text:span text:style-name="Strong_20_Emphasis">5.</text:span><text:line-break/></text:p>
      <text:line-break/>
      <text:p text:style-name="Text_20_body"><text:span text:style-name="Strong_20_Emphasis">6.</text:span><text:line-break/></text:p>
      <text:line-break/>
      <text:p text:style-name="Text_20_body"><text:span text:style-name="Strong_20_Emphasis">7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6::57:28</meta:creation-date>
    <dc:creator>Generated</dc:creator>
    <dc:date>2026-07-21T16::57:28</dc:date>
    <dc:language>en-US</dc:language>
    <meta:editing-cycles>1</meta:editing-cycles>
    <meta:editing-duration>PT0S</meta:editing-duration>
    <dc:title>commun:modifier_ma_photo</dc:title>
  </office:meta>
</office:document-meta>
</file>