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:modifier_langue"/><text:bookmark-start text:name="__RefHeading___comment_modifier_la_langue_d_agate-tempo_1"/><text:bookmark-start text:name="comment_modifier_la_langue_d_agate-tempo"/>Comment modifier la langue d'Agate-Tempo ?<text:bookmark-end text:name="__RefHeading___comment_modifier_la_langue_d_agate-tempo_1"/><text:bookmark-end text:name="comment_modifier_la_langue_d_agate-tempo"/></text:h>
      <text:p text:style-name="Text_20_body">Vous avez la possibilité de changer la langue de votre instance à partir de votre page d'accueil, peu importe le profil que vous avez sur Agate-Tempo.</text:p>
      <text:line-break/>
      <text:line-break/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5::00:12</meta:creation-date>
    <dc:creator>Generated</dc:creator>
    <dc:date>2025-06-14T15::00:12</dc:date>
    <dc:language>en-US</dc:language>
    <meta:editing-cycles>1</meta:editing-cycles>
    <meta:editing-duration>PT0S</meta:editing-duration>
    <dc:title>commun:modifier_langue</dc:title>
  </office:meta>
</office:document-meta>
</file>