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actualites"/><text:bookmark-start text:name="__RefHeading___comment_consulter_les_actualites_dans_agate-tempo_1"/><text:bookmark-start text:name="comment_consulter_les_actualites_dans_agate-tempo"/>Comment consulter les actualités dans Agate-Tempo ?<text:bookmark-end text:name="__RefHeading___comment_consulter_les_actualites_dans_agate-tempo_1"/><text:bookmark-end text:name="comment_consulter_les_actualites_dans_agate-tempo"/></text:h>
      <text:p text:style-name="Text_20_body">Les actualités sont affichées dans l'encart <text:span text:style-name="Strong_20_Emphasis">News</text:span> sur votre page d'accu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8:08</meta:creation-date>
    <dc:creator>Generated</dc:creator>
    <dc:date>2026-07-21T16::58:08</dc:date>
    <dc:language>en-US</dc:language>
    <meta:editing-cycles>1</meta:editing-cycles>
    <meta:editing-duration>PT0S</meta:editing-duration>
    <dc:title>commun:actualites</dc:title>
  </office:meta>
</office:document-meta>
</file>