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acceder_a_mon_compte"/><text:bookmark-start text:name="__RefHeading___comment_acceder_aux_informations_de_mon_compte_1"/><text:bookmark-start text:name="comment_acceder_aux_informations_de_mon_compte"/>Comment accéder aux informations de mon compte ?<text:bookmark-end text:name="__RefHeading___comment_acceder_aux_informations_de_mon_compte_1"/><text:bookmark-end text:name="comment_acceder_aux_informations_de_mon_compte"/></text:h>
      <text:p text:style-name="Text_20_body">Cliquez sur “Mon compte” depuis le menu situé sur la gauche de votre écran :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0:19</meta:creation-date>
    <dc:creator>Generated</dc:creator>
    <dc:date>2026-07-21T22::10:19</dc:date>
    <dc:language>en-US</dc:language>
    <meta:editing-cycles>1</meta:editing-cycles>
    <meta:editing-duration>PT0S</meta:editing-duration>
    <dc:title>commun:acceder_a_mon_compte</dc:title>
  </office:meta>
</office:document-meta>
</file>